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LU"/>
    </style:style>
    <style:style style:name="P3" style:family="paragraph" style:parent-style-name="Standard">
      <style:text-properties fo:language="de" fo:country="LU" officeooo:rsid="00215afb" officeooo:paragraph-rsid="00215afb"/>
    </style:style>
    <style:style style:name="P4" style:family="paragraph" style:parent-style-name="Standard">
      <style:text-properties fo:language="de" fo:country="LU" officeooo:rsid="0021f4d0" officeooo:paragraph-rsid="0021f4d0"/>
    </style:style>
    <style:style style:name="P5" style:family="paragraph" style:parent-style-name="Standard">
      <style:text-properties fo:language="de" fo:country="LU" officeooo:rsid="0022c8eb" officeooo:paragraph-rsid="0022c8eb"/>
    </style:style>
    <style:style style:name="P6" style:family="paragraph" style:parent-style-name="Standard">
      <style:text-properties fo:language="de" fo:country="LU" officeooo:rsid="0022c8eb" officeooo:paragraph-rsid="001ef925"/>
    </style:style>
    <style:style style:name="P7" style:family="paragraph" style:parent-style-name="Standard">
      <style:text-properties fo:language="de" fo:country="LU" officeooo:rsid="0022c8eb" officeooo:paragraph-rsid="002b7886"/>
    </style:style>
    <style:style style:name="P8" style:family="paragraph" style:parent-style-name="Standard">
      <style:text-properties fo:language="de" fo:country="LU" officeooo:rsid="0022c8eb" officeooo:paragraph-rsid="002488aa"/>
    </style:style>
    <style:style style:name="P9" style:family="paragraph" style:parent-style-name="Standard">
      <style:text-properties fo:language="de" fo:country="LU" officeooo:rsid="0022d716" officeooo:paragraph-rsid="0022d716"/>
    </style:style>
    <style:style style:name="P10" style:family="paragraph" style:parent-style-name="Standard">
      <style:text-properties fo:language="de" fo:country="LU" fo:font-weight="bold" officeooo:rsid="0022d716" officeooo:paragraph-rsid="0022d716" style:font-weight-asian="bold" style:font-weight-complex="bold"/>
    </style:style>
    <style:style style:name="P11" style:family="paragraph" style:parent-style-name="Standard">
      <style:text-properties fo:language="de" fo:country="LU" fo:font-weight="bold" officeooo:rsid="0022d716" officeooo:paragraph-rsid="002488aa" style:font-weight-asian="bold" style:font-weight-complex="bold"/>
    </style:style>
    <style:style style:name="P12" style:family="paragraph" style:parent-style-name="Standard">
      <style:text-properties fo:language="de" fo:country="LU" fo:font-weight="bold" officeooo:rsid="0022d716" officeooo:paragraph-rsid="002679e3" style:font-weight-asian="bold" style:font-weight-complex="bold"/>
    </style:style>
    <style:style style:name="P13" style:family="paragraph" style:parent-style-name="Standard">
      <style:text-properties fo:language="de" fo:country="LU" officeooo:rsid="00238473" officeooo:paragraph-rsid="00238473"/>
    </style:style>
    <style:style style:name="P14" style:family="paragraph" style:parent-style-name="Standard">
      <style:text-properties fo:language="de" fo:country="LU" officeooo:rsid="002488aa" officeooo:paragraph-rsid="002488aa"/>
    </style:style>
    <style:style style:name="P15" style:family="paragraph" style:parent-style-name="Standard">
      <style:text-properties fo:language="de" fo:country="LU" fo:font-weight="normal" officeooo:rsid="002488aa" officeooo:paragraph-rsid="002488aa" style:font-weight-asian="normal" style:font-weight-complex="normal"/>
    </style:style>
    <style:style style:name="P16" style:family="paragraph" style:parent-style-name="Standard">
      <style:text-properties fo:language="de" fo:country="LU" fo:font-weight="normal" officeooo:rsid="0024b030" officeooo:paragraph-rsid="0024b030" style:font-weight-asian="normal" style:font-weight-complex="normal"/>
    </style:style>
    <style:style style:name="P17" style:family="paragraph" style:parent-style-name="Standard">
      <style:text-properties fo:language="de" fo:country="LU" fo:font-weight="normal" officeooo:rsid="0024b030" officeooo:paragraph-rsid="002679e3" style:font-weight-asian="normal" style:font-weight-complex="normal"/>
    </style:style>
    <style:style style:name="P18" style:family="paragraph" style:parent-style-name="Standard">
      <style:text-properties fo:language="de" fo:country="LU" fo:font-weight="normal" officeooo:rsid="002748de" officeooo:paragraph-rsid="002748de" style:font-weight-asian="normal" style:font-weight-complex="normal"/>
    </style:style>
    <style:style style:name="P19" style:family="paragraph" style:parent-style-name="Standard">
      <style:text-properties fo:language="de" fo:country="LU" officeooo:rsid="0029ccb1" officeooo:paragraph-rsid="0029ccb1"/>
    </style:style>
    <style:style style:name="P20" style:family="paragraph" style:parent-style-name="Standard">
      <style:text-properties fo:color="#00599d" fo:language="de" fo:country="LU" officeooo:paragraph-rsid="00215afb"/>
    </style:style>
    <style:style style:name="P21" style:family="paragraph" style:parent-style-name="Standard">
      <style:text-properties fo:color="#00599d" style:font-name="Liberation Mono" fo:font-size="10pt" fo:language="de" fo:country="LU" officeooo:rsid="001ef925" officeooo:paragraph-rsid="001ef925" style:font-name-asian="WenQuanYi Micro Hei Mono" style:font-size-asian="10pt" style:font-name-complex="Liberation Mono" style:font-size-complex="10pt"/>
    </style:style>
    <style:style style:name="P22" style:family="paragraph" style:parent-style-name="Standard">
      <style:text-properties fo:color="#00599d" style:font-name="Liberation Mono" fo:font-size="10pt" fo:language="de" fo:country="LU" officeooo:rsid="001ef925" officeooo:paragraph-rsid="0022d716" style:font-name-asian="WenQuanYi Micro Hei Mono" style:font-size-asian="10pt" style:font-name-complex="Liberation Mono" style:font-size-complex="10pt"/>
    </style:style>
    <style:style style:name="P23" style:family="paragraph" style:parent-style-name="Standard">
      <style:text-properties fo:color="#00599d" style:font-name="Liberation Mono" fo:font-size="10pt" fo:language="de" fo:country="LU" officeooo:rsid="001ef925" officeooo:paragraph-rsid="002488aa" style:font-name-asian="WenQuanYi Micro Hei Mono" style:font-size-asian="10pt" style:font-name-complex="Liberation Mono" style:font-size-complex="10pt"/>
    </style:style>
    <style:style style:name="P24" style:family="paragraph" style:parent-style-name="Standard">
      <style:text-properties fo:color="#00599d" style:font-name="Liberation Mono" fo:font-size="10pt" fo:language="de" fo:country="LU" fo:font-weight="bold" officeooo:rsid="001ef925" officeooo:paragraph-rsid="0025ef7d" style:font-name-asian="WenQuanYi Micro Hei Mono" style:font-size-asian="10pt" style:font-weight-asian="bold" style:font-name-complex="Liberation Mono" style:font-size-complex="10pt" style:font-weight-complex="bold"/>
    </style:style>
    <style:style style:name="P25" style:family="paragraph" style:parent-style-name="Standard">
      <style:text-properties fo:color="#00599d" style:font-name="Liberation Mono" fo:font-size="10pt" fo:language="de" fo:country="LU" fo:font-weight="normal" officeooo:rsid="001ef925" officeooo:paragraph-rsid="0025ef7d" style:font-name-asian="WenQuanYi Micro Hei Mono" style:font-size-asian="10pt" style:font-weight-asian="normal" style:font-name-complex="Liberation Mono" style:font-size-complex="10pt" style:font-weight-complex="normal"/>
    </style:style>
    <style:style style:name="P26" style:family="paragraph" style:parent-style-name="Standard">
      <style:text-properties fo:color="#00599d" style:font-name="Liberation Mono" fo:font-size="10pt" fo:language="de" fo:country="LU" fo:font-weight="normal" officeooo:rsid="001ef925" officeooo:paragraph-rsid="002679e3" style:font-name-asian="WenQuanYi Micro Hei Mono" style:font-size-asian="10pt" style:font-weight-asian="normal" style:font-name-complex="Liberation Mono" style:font-size-complex="10pt" style:font-weight-complex="normal"/>
    </style:style>
    <style:style style:name="P27" style:family="paragraph" style:parent-style-name="Standard">
      <style:text-properties officeooo:rsid="0029ccb1" officeooo:paragraph-rsid="0029ccb1"/>
    </style:style>
    <style:style style:name="P28" style:family="paragraph" style:parent-style-name="Standard">
      <style:text-properties fo:color="#000000" fo:language="de" fo:country="LU" officeooo:rsid="0022d716" officeooo:paragraph-rsid="0022d716"/>
    </style:style>
    <style:style style:name="P29" style:family="paragraph" style:parent-style-name="Standard">
      <style:text-properties fo:color="#000000" fo:language="de" fo:country="LU" officeooo:rsid="00238473" officeooo:paragraph-rsid="00238473"/>
    </style:style>
    <style:style style:name="P30" style:family="paragraph" style:parent-style-name="Standard">
      <style:text-properties fo:color="#000000" fo:language="de" fo:country="LU" fo:font-weight="bold" officeooo:rsid="002488aa" officeooo:paragraph-rsid="002488aa" style:font-weight-asian="bold" style:font-weight-complex="bold"/>
    </style:style>
    <style:style style:name="P31" style:family="paragraph" style:parent-style-name="Standard">
      <style:text-properties fo:color="#000000" fo:language="de" fo:country="LU" fo:font-weight="bold" officeooo:rsid="0024b030" officeooo:paragraph-rsid="0024b030" style:font-weight-asian="bold" style:font-weight-complex="bold"/>
    </style:style>
    <style:style style:name="P32" style:family="paragraph" style:parent-style-name="Standard">
      <style:text-properties fo:color="#000000" fo:language="de" fo:country="LU" fo:font-weight="bold" officeooo:rsid="0024b030" officeooo:paragraph-rsid="002679e3" style:font-weight-asian="bold" style:font-weight-complex="bold"/>
    </style:style>
    <style:style style:name="P33" style:family="paragraph" style:parent-style-name="Standard">
      <style:text-properties fo:color="#000000" fo:language="de" fo:country="LU" fo:font-weight="bold" officeooo:rsid="00238473" officeooo:paragraph-rsid="002679e3" style:font-weight-asian="bold" style:font-weight-complex="bold"/>
    </style:style>
    <style:style style:name="P34" style:family="paragraph" style:parent-style-name="Standard">
      <style:text-properties fo:color="#000000" fo:language="de" fo:country="LU" officeooo:rsid="002488aa" officeooo:paragraph-rsid="002488aa"/>
    </style:style>
    <style:style style:name="P35" style:family="paragraph" style:parent-style-name="Standard">
      <style:text-properties fo:color="#000000" fo:language="de" fo:country="LU" fo:font-weight="normal" officeooo:rsid="0024b030" officeooo:paragraph-rsid="0024b030" style:font-weight-asian="normal" style:font-weight-complex="normal"/>
    </style:style>
    <style:style style:name="P36" style:family="paragraph" style:parent-style-name="Standard">
      <style:text-properties fo:color="#000000" fo:language="de" fo:country="LU" fo:font-weight="normal" officeooo:rsid="0025ef7d" officeooo:paragraph-rsid="0025ef7d" style:font-weight-asian="normal" style:font-weight-complex="normal"/>
    </style:style>
    <style:style style:name="P37" style:family="paragraph" style:parent-style-name="Standard">
      <style:text-properties fo:color="#000000" fo:language="de" fo:country="LU" fo:font-weight="normal" officeooo:rsid="002488aa" officeooo:paragraph-rsid="002679e3" style:font-weight-asian="normal" style:font-weight-complex="normal"/>
    </style:style>
    <style:style style:name="P38" style:family="paragraph" style:parent-style-name="Standard">
      <style:text-properties fo:color="#000000" fo:font-size="10pt" fo:language="de" fo:country="LU" fo:font-weight="normal" officeooo:rsid="0024b030" officeooo:paragraph-rsid="0024b030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2917in" fo:margin-right="0in" fo:text-indent="0in" style:auto-text-indent="false"/>
      <style:text-properties fo:language="de" fo:country="LU" officeooo:rsid="00215afb" officeooo:paragraph-rsid="00215afb"/>
    </style:style>
    <style:style style:name="P40" style:family="paragraph" style:parent-style-name="Preformatted_20_Text">
      <style:paragraph-properties fo:margin-left="0.2917in" fo:margin-right="0in" fo:text-indent="0in" style:auto-text-indent="false"/>
      <style:text-properties fo:color="#00864b" fo:language="de" fo:country="LU"/>
    </style:style>
    <style:style style:name="P41" style:family="paragraph" style:parent-style-name="Text_20_body">
      <style:text-properties officeooo:rsid="002679e3" officeooo:paragraph-rsid="002679e3"/>
    </style:style>
    <style:style style:name="P42" style:family="paragraph" style:parent-style-name="Text_20_body">
      <style:text-properties fo:font-weight="bold" officeooo:rsid="00290980" officeooo:paragraph-rsid="00290980" style:font-weight-asian="bold" style:font-weight-complex="bold"/>
    </style:style>
    <style:style style:name="P43" style:family="paragraph" style:parent-style-name="Text_20_body">
      <style:text-properties fo:font-weight="normal" officeooo:rsid="00290980" officeooo:paragraph-rsid="00290980" style:font-weight-asian="normal" style:font-weight-complex="normal"/>
    </style:style>
    <style:style style:name="P44" style:family="paragraph" style:parent-style-name="Text_20_body">
      <style:text-properties officeooo:rsid="002f0184" officeooo:paragraph-rsid="002f0184"/>
    </style:style>
    <style:style style:name="P45" style:family="paragraph" style:parent-style-name="Text_20_body">
      <style:text-properties officeooo:rsid="003142ea" officeooo:paragraph-rsid="003142ea"/>
    </style:style>
    <style:style style:name="P46" style:family="paragraph" style:parent-style-name="Text_20_body">
      <style:text-properties fo:language="de" fo:country="LU" officeooo:rsid="003142ea" officeooo:paragraph-rsid="003142ea"/>
    </style:style>
    <style:style style:name="P47" style:family="paragraph" style:parent-style-name="Text_20_body">
      <style:text-properties fo:language="de" fo:country="LU" officeooo:rsid="00323461" officeooo:paragraph-rsid="00323461"/>
    </style:style>
    <style:style style:name="P48" style:family="paragraph" style:parent-style-name="Text_20_body">
      <style:paragraph-properties fo:break-before="page"/>
      <style:text-properties fo:font-weight="bold" officeooo:rsid="00290980" officeooo:paragraph-rsid="00290980" style:font-weight-asian="bold" style:font-weight-complex="bold"/>
    </style:style>
    <style:style style:name="P49" style:family="paragraph" style:parent-style-name="Preformatted_20_Text">
      <style:text-properties fo:color="#00599d" fo:language="de" fo:country="LU"/>
    </style:style>
    <style:style style:name="P50" style:family="paragraph" style:parent-style-name="Preformatted_20_Text">
      <style:text-properties fo:color="#00599d" style:font-name="Liberation Mono" fo:font-size="10pt" fo:language="de" fo:country="LU" fo:font-weight="normal" officeooo:rsid="001ef925" officeooo:paragraph-rsid="002679e3" style:font-name-asian="WenQuanYi Micro Hei Mono" style:font-size-asian="10pt" style:font-weight-asian="normal" style:font-name-complex="Liberation Mono" style:font-size-complex="10pt" style:font-weight-complex="normal"/>
    </style:style>
    <style:style style:name="P51" style:family="paragraph" style:parent-style-name="Preformatted_20_Text">
      <style:text-properties fo:color="#000000" fo:language="de" fo:country="LU" fo:font-weight="normal" officeooo:rsid="002488aa" officeooo:paragraph-rsid="002679e3" style:font-weight-asian="normal" style:font-weight-complex="normal"/>
    </style:style>
    <style:style style:name="P52" style:family="paragraph" style:parent-style-name="Heading_20_2">
      <style:text-properties fo:language="de" fo:country="LU"/>
    </style:style>
    <style:style style:name="P53" style:family="paragraph" style:parent-style-name="Heading_20_1">
      <style:text-properties fo:language="de" fo:country="LU"/>
    </style:style>
    <style:style style:name="P54" style:family="paragraph" style:parent-style-name="Standard">
      <style:text-properties fo:language="de" fo:country="LU" officeooo:rsid="00215afb" officeooo:paragraph-rsid="00371b86"/>
    </style:style>
    <style:style style:name="T1" style:family="text">
      <style:text-properties officeooo:rsid="0021f4d0"/>
    </style:style>
    <style:style style:name="T2" style:family="text">
      <style:text-properties officeooo:rsid="0022c8eb"/>
    </style:style>
    <style:style style:name="T3" style:family="text">
      <style:text-properties fo:language="de" fo:country="LU"/>
    </style:style>
    <style:style style:name="T4" style:family="text">
      <style:text-properties officeooo:rsid="0022d7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48de" style:font-weight-asian="bold" style:font-weight-complex="bold"/>
    </style:style>
    <style:style style:name="T7" style:family="text">
      <style:text-properties fo:color="#00599d"/>
    </style:style>
    <style:style style:name="T8" style:family="text">
      <style:text-properties fo:color="#00599d" style:font-name="Liberation Mono" fo:font-size="10pt" style:font-name-asian="WenQuanYi Micro Hei Mono" style:font-size-asian="10pt" style:font-name-complex="Liberation Mono" style:font-size-complex="10pt"/>
    </style:style>
    <style:style style:name="T9" style:family="text">
      <style:text-properties fo:color="#00599d" style:font-name="Liberation Mono" fo:font-size="10pt" officeooo:rsid="001ef925" style:font-name-asian="WenQuanYi Micro Hei Mono" style:font-size-asian="10pt" style:font-name-complex="Liberation Mono" style:font-size-complex="10pt"/>
    </style:style>
    <style:style style:name="T10" style:family="text">
      <style:text-properties fo:color="#00599d" style:font-name="Liberation Mono" fo:font-size="10pt" officeooo:rsid="002d3f4a" style:font-name-asian="WenQuanYi Micro Hei Mono" style:font-size-asian="10pt" style:font-name-complex="Liberation Mono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officeooo:rsid="00238473"/>
    </style:style>
    <style:style style:name="T13" style:family="text">
      <style:text-properties fo:color="#000000" officeooo:rsid="002679e3"/>
    </style:style>
    <style:style style:name="T14" style:family="text">
      <style:text-properties fo:color="#000000" officeooo:rsid="00290980"/>
    </style:style>
    <style:style style:name="T15" style:family="text">
      <style:text-properties fo:color="#000000" officeooo:rsid="002b7886"/>
    </style:style>
    <style:style style:name="T16" style:family="text">
      <style:text-properties fo:color="#000000" officeooo:rsid="002d3f4a"/>
    </style:style>
    <style:style style:name="T17" style:family="text">
      <style:text-properties fo:color="#000000" officeooo:rsid="0038475d"/>
    </style:style>
    <style:style style:name="T18" style:family="text">
      <style:text-properties officeooo:rsid="00238473"/>
    </style:style>
    <style:style style:name="T19" style:family="text">
      <style:text-properties officeooo:rsid="002748de"/>
    </style:style>
    <style:style style:name="T20" style:family="text">
      <style:text-properties fo:font-weight="normal" officeooo:rsid="002748de" style:font-weight-asian="normal" style:font-weight-complex="normal"/>
    </style:style>
    <style:style style:name="T21" style:family="text">
      <style:text-properties fo:font-weight="normal" officeooo:rsid="00290980" style:font-weight-asian="normal" style:font-weight-complex="normal"/>
    </style:style>
    <style:style style:name="T22" style:family="text">
      <style:text-properties officeooo:rsid="0029ccb1"/>
    </style:style>
    <style:style style:name="T23" style:family="text">
      <style:text-properties officeooo:rsid="002b7886"/>
    </style:style>
    <style:style style:name="T24" style:family="text">
      <style:text-properties officeooo:rsid="00371b86"/>
    </style:style>
    <style:style style:name="T25" style:family="text">
      <style:text-properties officeooo:rsid="003847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Threading <text:span text:style-name="T2">bei der Erfassung von Messdaten</text:span></text:h>
      <text:p text:style-name="P27"><text:a xlink:type="simple" xlink:href="mailto:Jean-claude.feltes@education.lu" text:style-name="Internet_20_link" text:visited-style-name="Visited_20_Internet_20_Link">Jean-claude.feltes@education.lu</text:a></text:p>
      <text:p text:style-name="P27"/>
      <text:h text:style-name="P52" text:outline-level="2">Problemstellung</text:h>
      <text:p text:style-name="P54">In diesem Beispiel werden Daten über die serielle Schnittstelle eingelesen <text:span text:style-name="T24">von einem Messgerät eingelesen (z.B. </text:span><text:a xlink:type="simple" xlink:href="http://staff.ltam.lu/feljc/school/asserlogger/asserlogger_hardware.pdf" text:style-name="Internet_20_link" text:visited-style-name="Visited_20_Internet_20_Link"><text:span text:style-name="T24">http://staff.ltam.lu/feljc/school/asserlogger/asserlogger_hardware.pdf</text:span></text:a><text:span text:style-name="T24"> )</text:span></text:p>
      <text:p text:style-name="P54">und in bestimmten Zeitintervallen angezeigt. Das Programm soll auch auf Benutzereingaben reagieren (z.B “q” = Quit zum Verlassen des Programms, die anderen Eingaben sollen zur Mess-Schaltung geschickt werden<text:span text:style-name="T24">)</text:span>.</text:p>
      <text:p text:style-name="P3"/>
      <text:p text:style-name="P3">Die seriellen Daten <text:span text:style-name="T22">kommen</text:span> als Tabellenzeilen a<text:span text:style-name="T22">n</text:span>:</text:p>
      <text:p text:style-name="P3"/>
      <text:p text:style-name="P40">1<text:tab/>4.87<text:tab/>4.27<text:tab/>1.42<text:tab/>1.36<text:tab/>0.000</text:p>
      <text:p text:style-name="P40">2<text:tab/>4.88<text:tab/>4.28<text:tab/>1.42<text:tab/>1.36<text:tab/>0.000</text:p>
      <text:p text:style-name="P40">3<text:tab/>4.88<text:tab/>4.28<text:tab/>1.42<text:tab/>1.36<text:tab/>0.000</text:p>
      <text:p text:style-name="P40">4<text:tab/>4.88<text:tab/>4.28<text:tab/>1.42<text:tab/>1.36<text:tab/>0.000</text:p>
      <text:p text:style-name="P39">…</text:p>
      <text:p text:style-name="P3"/>
      <text:p text:style-name="P3">Am einfachsten werden sie mit der Funktion Serial.readline eingelesen, so dass man automatisch pro Einlesevorgang eine vollständige <text:span text:style-name="T22">Z</text:span>eile hat.</text:p>
      <text:p text:style-name="P3">Diese Funktion blockiert allerdings, bis eine Zeile von Werten verfügbar ist.</text:p>
      <text:p text:style-name="P3"/>
      <text:p text:style-name="P3">Genauso wirkt die input-Funktion <text:span text:style-name="T22">für die Tastatur </text:span>blockierend, da sie nicht einzelne Zeichen einliest, sondern auf ein Betätigen der &lt;Enter&gt;-Taste wartet.</text:p>
      <text:p text:style-name="P3"/>
      <text:p text:style-name="P3">Diese beiden Vorgänge müssen also in separaten Threads laufen, damit das Hauptprogramm nicht blockiert wird.</text:p>
      <text:p text:style-name="P3"/>
      <text:p text:style-name="P3">Die Ausgabe der Daten könnte man im Hauptprogramm vornehmen, oder man spendiert auch für diese einen eigenen <text:span text:style-name="T22">T</text:span>hread, so dass das Programm sehr übersichtlich wird, und man Anpassungen leichter vornehmen kann.</text:p>
      <text:p text:style-name="P3"/>
      <text:p text:style-name="P19">Alle Threads sind als eigne Klassen aufgebaut, jede dieser Klassen hat eine Variable self.data für die Daten, <text:s/>eine Funktion <text:span text:style-name="T24">self.</text:span>startthread zum Starten des Threads <text:span text:style-name="T24">und eine Funktion self.stopthread zum Stoppen des Threads</text:span>.</text:p>
      <text:p text:style-name="P19"/>
      <text:p text:style-name="P19">Der Thread für die serielle Schnittstelle hat <text:span text:style-name="T24">zusätzlich </text:span>noch eine Funktion <text:span text:style-name="T24">self.</text:span>write_serial zum Ausgeben von Kommandos <text:span text:style-name="T23">über die Schnittstelle.</text:span></text:p>
      <text:p text:style-name="P19"/>
      <text:p text:style-name="P3">So ergibt sich für das Hauptprogramm in einer Kommandozeilen-Variante folgendes:</text:p>
      <text:p text:style-name="P20"/>
      <text:p text:style-name="P49"><text:s text:c="4"/></text:p>
      <text:p text:style-name="P49"><text:s text:c="4"/>s=Getseriallines("/dev/ttyACM0",115200)</text:p>
      <text:p text:style-name="P49"><text:s text:c="4"/>s.startthread()</text:p>
      <text:p text:style-name="P49"><text:s text:c="8"/></text:p>
      <text:p text:style-name="P49"><text:s text:c="4"/>o=Outputthread(s, 1)</text:p>
      <text:p text:style-name="P49"><text:s text:c="4"/>o.startthread()</text:p>
      <text:p text:style-name="P49"><text:s text:c="4"/></text:p>
      <text:p text:style-name="P49"><text:s text:c="4"/>k=Keyboardthread()</text:p>
      <text:p text:style-name="P49"><text:s text:c="4"/>k.startthread()</text:p>
      <text:p text:style-name="P49"><text:s text:c="4"/></text:p>
      <text:p text:style-name="P49"><text:soft-page-break/><text:s text:c="4"/>while True:</text:p>
      <text:p text:style-name="P49"><text:s text:c="12"/></text:p>
      <text:p text:style-name="P49"><text:s text:c="8"/>if k.data == "q":<text:tab/><text:tab/><text:tab/><text:tab/><text:span text:style-name="T1"># Programm beenden</text:span><text:tab/><text:tab/></text:p>
      <text:p text:style-name="P49"><text:s text:c="12"/>break</text:p>
      <text:p text:style-name="P49"><text:s text:c="8"/></text:p>
      <text:p text:style-name="P49"><text:s text:c="8"/>if k.data:<text:tab/><text:tab/><text:tab/><text:tab/><text:tab/><text:tab/></text:p>
      <text:p text:style-name="P49"><text:s text:c="12"/>s.write_serial(k.data)<text:tab/><text:tab/><text:span text:style-name="T1"># Andere Eingabe → seriell ausgeben</text:span></text:p>
      <text:p text:style-name="P49"><text:s text:c="12"/>k.data=""<text:tab/><text:tab/><text:tab/><text:tab/><text:tab/><text:span text:style-name="T1"># Ausgewertete Daten löschen</text:span></text:p>
      <text:p text:style-name="P49"><text:s text:c="8"/></text:p>
      <text:p text:style-name="P49"><text:s text:c="8"/>time.sleep(0.001) <text:s text:c="4"/><text:tab/><text:tab/><text:tab/># <text:span text:style-name="T1">Zeit für andere Threads lassen</text:span></text:p>
      <text:p text:style-name="P49"><text:s text:c="8"/></text:p>
      <text:p text:style-name="P49"><text:s text:c="4"/>k.stopthread()</text:p>
      <text:p text:style-name="P49"><text:s text:c="4"/>s.stopthread()</text:p>
      <text:p text:style-name="P49"><text:s text:c="4"/>o.stopthread()</text:p>
      <text:p text:style-name="P49"><text:s text:c="4"/></text:p>
      <text:p text:style-name="P49"><text:s text:c="4"/></text:p>
      <text:p text:style-name="P2"><text:s text:c="3"/><text:span text:style-name="T1">Zunächst werden die drei Threads als Objekte initialisiert und gestartet.</text:span></text:p>
      <text:p text:style-name="P4">Dann folgt eine Schleife, in der die Daten des Keyboard-Threads abfragt <text:span text:style-name="T22">werden</text:span>.</text:p>
      <text:p text:style-name="P4">Bei “q” verlassen wir die Schleife, alle anderen Daten werden über die serielle Schnittstelle ausgegeben.<text:line-break/>Zu beachten ist, dass k.data nach der Auswertung gelöscht wird. Im anderen Fall würde, wenn kein neuer Input erfolgt, ein Kommando wiederholt über die Schnittstelle ausgegeben werden.</text:p>
      <text:p text:style-name="P4"/>
      <text:p text:style-name="P4">Die time.sleep Zeile sorgt dafür, dass Zeit für die anderen Threads gelassen wird.</text:p>
      <text:p text:style-name="P4"/>
      <text:p text:style-name="P4">Die drei letzen Zeilen dienen zum Stoppen der Threads. Sie sind nicht unbedingt nötig da dies beim Verlassen des Hauptprogramms automatisch erfolgt.</text:p>
      <text:p text:style-name="P4"/>
      <text:p text:style-name="P2"/>
      <text:h text:style-name="P52" text:outline-level="2">Der Ouputthread</text:h>
      <text:p text:style-name="P5">Dieser Thread ist der einfachste, da er nur Daten lesen und ausgeben soll:</text:p>
      <text:p text:style-name="P5"/>
      <text:p text:style-name="P21">class Outputthread():</text:p>
      <text:p text:style-name="P21"><text:s text:c="4"/><text:span text:style-name="T5">def __init__(self,producer, dt, **kwargs):</text:span></text:p>
      <text:p text:style-name="P21"><text:s text:c="8"/>self.stopevent=threading.Event()</text:p>
      <text:p text:style-name="P21"><text:s text:c="8"/>self.producer=producer</text:p>
      <text:p text:style-name="P21"><text:s text:c="8"/><text:span text:style-name="T5">self.data=producer.data</text:span></text:p>
      <text:p text:style-name="P21"><text:s text:c="8"/>self.dt=dt </text:p>
      <text:p text:style-name="P21"><text:s text:c="12"/></text:p>
      <text:p text:style-name="P21"><text:s text:c="4"/><text:span text:style-name="T5">def stopthread(self):</text:span></text:p>
      <text:p text:style-name="P21"><text:s text:c="8"/>self.stopevent.set()</text:p>
      <text:p text:style-name="P21"><text:s text:c="4"/></text:p>
      <text:p text:style-name="P21"><text:s text:c="4"/></text:p>
      <text:p text:style-name="P21"><text:s text:c="4"/><text:span text:style-name="T5">def startthread(self):</text:span></text:p>
      <text:p text:style-name="P21"><text:s text:c="8"/>self.thread = threading.Thread( target=self.outputloop, <text:tab/><text:tab/><text:tab/><text:tab/><text:tab/><text:tab/><text:tab/><text:tab/><text:tab/><text:tab/><text:tab/>name="outputloop") </text:p>
      <text:p text:style-name="P21"><text:s text:c="8"/>self.thread.daemon = True <text:s text:c="2"/></text:p>
      <text:p text:style-name="P21"><text:s text:c="8"/>self.stopevent.clear()</text:p>
      <text:p text:style-name="P21"><text:s text:c="8"/>self.thread.start()</text:p>
      <text:p text:style-name="P21"><text:s text:c="15"/></text:p>
      <text:p text:style-name="P21"><text:s text:c="8"/></text:p>
      <text:p text:style-name="P21"><text:s text:c="4"/><text:span text:style-name="T5">def outputloop(self):</text:span></text:p>
      <text:p text:style-name="P21"><text:s text:c="8"/>while True:</text:p>
      <text:p text:style-name="P21"><text:s text:c="12"/>print(self.producer.data)</text:p>
      <text:p text:style-name="P21"><text:s text:c="12"/></text:p>
      <text:p text:style-name="P21"><text:s text:c="6"/></text:p>
      <text:p text:style-name="P21"><text:s text:c="12"/>if self.stopevent.isSet():</text:p>
      <text:p text:style-name="P21"><text:soft-page-break/><text:s text:c="16"/>break</text:p>
      <text:p text:style-name="P21"><text:s text:c="12"/></text:p>
      <text:p text:style-name="P21"><text:s text:c="12"/>time.sleep(self.dt) <text:s text:c="3"/></text:p>
      <text:p text:style-name="P21"><text:s text:c="11"/></text:p>
      <text:p text:style-name="P6"/>
      <text:p text:style-name="P10"><text:span text:style-name="T18">Die </text:span>Funktion __init__</text:p>
      <text:p text:style-name="P9">Die Instanziierung <text:s text:c="2"/><text:span text:style-name="T7">o=Outputthread(s, 1) </text:span><text:span text:style-name="T11">im Hauptprogramm ruft die __init__ Funktion auf.</text:span></text:p>
      <text:p text:style-name="P5"><text:s/></text:p>
      <text:p text:style-name="P7">Der __init__ Funktion werden die Parameter producer und dt übergeben. </text:p>
      <text:p text:style-name="P7">Producer ist die Instanz des Daten produzierenden Threads, in unserem Fall des Threads Getseriallines, während dt das Zeitintervall zwischen zwei Outputs darstellt, in unserem Fall 1 Sekunde.</text:p>
      <text:p text:style-name="P8"/>
      <text:p text:style-name="P5"><text:span text:style-name="T4">Es wird ein stopevent definiert, </text:span><text:s/><text:span text:style-name="T4">das ausgelöst werden kann um den Thread zu stoppen.</text:span></text:p>
      <text:p text:style-name="P5"/>
      <text:p text:style-name="P10"><text:span text:style-name="T18">Die </text:span>Funktion startthread</text:p>
      <text:p text:style-name="P9">Diese Funktion wird im Hauptprogramm <text:s/>mit <text:span text:style-name="T7">o.startthread() </text:span><text:span text:style-name="T11">aufgerufen. <text:s/></text:span></text:p>
      <text:p text:style-name="P28">Mit</text:p>
      <text:p text:style-name="P22">self.thread = threading.Thread( target=self.outputloop, <text:tab/><text:tab/><text:tab/><text:tab/><text:tab/><text:tab/><text:tab/><text:tab/><text:tab/><text:tab/><text:tab/>name="outputloop") </text:p>
      <text:p text:style-name="P9"><text:span text:style-name="T11">wird ein neuer Thread erzeugt.<text:line-break/>Wichtig ist die Targetfunktion, dies ist die Funktion die im </text:span><text:span text:style-name="T15">T</text:span><text:span text:style-name="T11">hread ausgeführt wird.</text:span></text:p>
      <text:p text:style-name="P28"/>
      <text:p text:style-name="P13"><text:span text:style-name="T11">Die Eigenschaft </text:span><text:span text:style-name="T9">.daemon = </text:span><text:span text:style-name="T8">T</text:span><text:span text:style-name="T9">rue</text:span><text:span text:style-name="T11"> sorgt dafür, dass der Thread nur solange läuft wie das Hauptprogramm, und es keine vagabundierenden Threads gibt wenn das Programm unterbrochen wird. Diese Zeile ist je nach Python-Version eventuell überflüssig, sie ist aber zur Sicherheit vorhanden.</text:span></text:p>
      <text:p text:style-name="P29"/>
      <text:p text:style-name="P13"><text:span text:style-name="T9">stopevent.clear</text:span><text:span text:style-name="T10">()</text:span><text:span text:style-name="T11"> setzt das Stopevent zurück, so dass der Thread laufen kann.</text:span></text:p>
      <text:p text:style-name="P29"/>
      <text:p text:style-name="P13"><text:span text:style-name="T11">Nicht vergessen darf man, den Thread mit </text:span><text:span text:style-name="T9">thread.start()</text:span><text:span text:style-name="T11"> zu starten.</text:span></text:p>
      <text:p text:style-name="P29"/>
      <text:p text:style-name="P30">Die Funktion outputloop</text:p>
      <text:p text:style-name="P14"><text:span text:style-name="T11">Dies ist die Funktion, die als </text:span><text:span text:style-name="T16">T</text:span><text:span text:style-name="T11">arget aufgerufen wird.</text:span></text:p>
      <text:p text:style-name="P34">Sie besteht im wesentlichen aus einer Schleife, in der die Daten ausgegeben werden, mit einer </text:p>
      <text:p text:style-name="P34">Pause dt zwischen den einzelnen Durchläufen.</text:p>
      <text:p text:style-name="P34"/>
      <text:p text:style-name="P34">Statt die Daten nur zu printen, kann man sie hier natürlich auch anders darstellen, z.B. mit matplotlib als Diagramm.</text:p>
      <text:p text:style-name="P34"/>
      <text:p text:style-name="P34"/>
      <text:p text:style-name="P29"/>
      <text:h text:style-name="Heading_20_2" text:outline-level="2">Der Keyboard-thread</text:h>
      <text:p text:style-name="P34">Dieser ist im Prinzip ganz ähnlich aufgebaut:</text:p>
      <text:p text:style-name="P34"/>
      <text:p text:style-name="P23">class Keyboardthread():</text:p>
      <text:p text:style-name="P23"><text:s text:c="11"/></text:p>
      <text:p text:style-name="P23"><text:s text:c="4"/>def __init__(self, **kwargs):</text:p>
      <text:p text:style-name="P23"><text:s text:c="8"/>self.stopevent=threading.Event() </text:p>
      <text:p text:style-name="P23"><text:s text:c="8"/>self.data =""</text:p>
      <text:p text:style-name="P23"><text:s text:c="8"/>self.lock = threading.Lock()</text:p>
      <text:p text:style-name="P23"><text:s text:c="4"/></text:p>
      <text:p text:style-name="P23"><text:soft-page-break/><text:s text:c="4"/>def stopthread(self):</text:p>
      <text:p text:style-name="P23"><text:s text:c="8"/>self.stopevent.set()</text:p>
      <text:p text:style-name="P23"><text:s text:c="4"/>def startthread(self):</text:p>
      <text:p text:style-name="P23"><text:s text:c="8"/>self.thread = threading.Thread(target=self.inputloop , name="inputloop") </text:p>
      <text:p text:style-name="P23"><text:s text:c="8"/>self.thread.daemon = True <text:s text:c="2"/></text:p>
      <text:p text:style-name="P23"><text:s text:c="8"/>self.stopevent.clear()</text:p>
      <text:p text:style-name="P23"><text:s text:c="8"/>self.thread.start()</text:p>
      <text:p text:style-name="P23"><text:s text:c="8"/></text:p>
      <text:p text:style-name="P23"><text:s text:c="8"/></text:p>
      <text:p text:style-name="P23"><text:s text:c="4"/>def inputloop(self):</text:p>
      <text:p text:style-name="P23"><text:s text:c="8"/>while True:</text:p>
      <text:p text:style-name="P23"><text:s text:c="12"/>inp=input()</text:p>
      <text:p text:style-name="P23"><text:s text:c="12"/>self.lock.acquire() </text:p>
      <text:p text:style-name="P23"><text:s text:c="12"/>self.data=inp</text:p>
      <text:p text:style-name="P23"><text:s text:c="12"/>self.lock.release()</text:p>
      <text:p text:style-name="P23"><text:s text:c="24"/></text:p>
      <text:p text:style-name="P23"><text:s text:c="12"/>if self.stopevent.isSet():</text:p>
      <text:p text:style-name="P23"><text:s text:c="16"/>break</text:p>
      <text:p text:style-name="P23"><text:s text:c="8"/></text:p>
      <text:p text:style-name="P34"/>
      <text:p text:style-name="P11"><text:span text:style-name="T12">Die </text:span><text:span text:style-name="T11">Funktion __init__</text:span></text:p>
      <text:p text:style-name="P15"><text:span text:style-name="T11">Sie wird bei der Instanziierung aufgerufen, im Hauptprogramm durch </text:span><text:span text:style-name="T9">k=Keyboardthread()</text:span><text:span text:style-name="T7">.</text:span><text:span text:style-name="T11"> <text:line-break/>Hier werden keine Parameter übergeben.<text:line-break/>Es wird ein Stopevent und eine Variable </text:span><text:span text:style-name="T9">self.data</text:span><text:span text:style-name="T11"> deklariert.</text:span></text:p>
      <text:p text:style-name="P35">Neu im Vergleich zum Outputthread ist ein Lock-Objekt.</text:p>
      <text:p text:style-name="P35"/>
      <text:p text:style-name="P31">Die Fnktionen stopthread und startthread</text:p>
      <text:p text:style-name="P35">sind ähnlich aufgebaut wie beim Outputthread.</text:p>
      <text:p text:style-name="P35"/>
      <text:p text:style-name="P31">Die Funktion inputloop</text:p>
      <text:p text:style-name="P16"><text:span text:style-name="T11">wird im </text:span><text:span text:style-name="T16">T</text:span><text:span text:style-name="T11">hread ausgeführt. Sie enthält eine Schleife, in der mit </text:span><text:span text:style-name="T9">input()</text:span><text:span text:style-name="T11"> die Tastatur abgefragt wird. Zur Erinnerung: Die input()-Funktion blockiert solange bis die &lt;Enter&gt;-Taste gedrückt wird.</text:span></text:p>
      <text:p text:style-name="P35">Die Eingabe wird dann in die Variable self.data geschrieben.</text:p>
      <text:p text:style-name="P16"><text:span text:style-name="T11">Dabei wird die Veränderung der self.data Variable</text:span><text:span text:style-name="T17">n</text:span><text:span text:style-name="T11"> mit </text:span><text:span text:style-name="T9">lock.acquire </text:span><text:span text:style-name="T11"><text:s/>und </text:span><text:span text:style-name="T9">lock.release</text:span><text:span text:style-name="T11"> „thread safe“ gemacht, </text:span><text:span text:style-name="T17">um korrupte Daten zu vermeiden</text:span><text:span text:style-name="T11">.</text:span></text:p>
      <text:p text:style-name="P38">(Da mehrere Threads asynchron laufen, kann es zu Problemen kommen, wenn das Schreiben einer Variablen durch einen anderen Thread unterbrochen wird. Einge Operationen sind je nach Python-Version und Variablentyp „atomic“, sie können nicht unterbrochen werden und sind so auch ohne Lock „thread safe“, es ist aber sicherer, den Lock anzuwenden.)</text:p>
      <text:p text:style-name="P35"/>
      <text:p text:style-name="P35"/>
      <text:h text:style-name="Heading_20_2" text:outline-level="2">Der serielle Thread</text:h>
      <text:p text:style-name="P25">class Getseriallines(serial.Serial):</text:p>
      <text:p text:style-name="P25"><text:s text:c="11"/></text:p>
      <text:p text:style-name="P25"><text:s text:c="4"/><text:span text:style-name="T5">def __init__(self, port, baudrate, **kwargs):</text:span></text:p>
      <text:p text:style-name="P25"><text:s text:c="8"/>serial.Serial.__init__(self)</text:p>
      <text:p text:style-name="P25"><text:s text:c="8"/>self.port=port</text:p>
      <text:p text:style-name="P25"><text:s text:c="8"/>self.baudrate = baudrate </text:p>
      <text:p text:style-name="P25"><text:s text:c="8"/>self.stopevent=threading.Event() </text:p>
      <text:p text:style-name="P25"><text:s text:c="8"/>self.data =""</text:p>
      <text:p text:style-name="P25"><text:s text:c="8"/>self.lastline=""</text:p>
      <text:p text:style-name="P25"><text:s text:c="8"/>self.lock = threading.Lock()</text:p>
      <text:p text:style-name="P25"><text:s text:c="4"/></text:p>
      <text:p text:style-name="P25"><text:s text:c="4"/><text:span text:style-name="T5">def stopthread(self):</text:span></text:p>
      <text:p text:style-name="P25"><text:s text:c="7"/>self.stopevent.set()</text:p>
      <text:p text:style-name="P25"/>
      <text:p text:style-name="P25"><text:s text:c="4"/><text:span text:style-name="T5">def startthread(self):</text:span></text:p>
      <text:p text:style-name="P25"><text:soft-page-break/><text:s text:c="8"/></text:p>
      <text:p text:style-name="P25"><text:s text:c="8"/>self.serialthread = threading.Thread( target=self.serial_loop , <text:tab/><text:tab/><text:tab/><text:tab/><text:tab/><text:tab/><text:tab/>name="_serial_loop") <text:s text:c="3"/></text:p>
      <text:p text:style-name="P25"><text:s text:c="8"/>self.serialthread.daemon = True</text:p>
      <text:p text:style-name="P25"><text:s text:c="8"/>self.stopevent.clear()</text:p>
      <text:p text:style-name="P25"><text:s text:c="17"/></text:p>
      <text:p text:style-name="P25"><text:s text:c="8"/>if self.isOpen()==False:</text:p>
      <text:p text:style-name="P25"><text:s text:c="12"/>self.open()</text:p>
      <text:p text:style-name="P25"><text:s text:c="16"/></text:p>
      <text:p text:style-name="P25"><text:s text:c="8"/>self.serialthread.start()</text:p>
      <text:p text:style-name="P25"><text:s text:c="8"/></text:p>
      <text:p text:style-name="P25"><text:s text:c="4"/><text:span text:style-name="T5">def serial_loop(self):</text:span></text:p>
      <text:p text:style-name="P25"><text:s text:c="8"/>while True:</text:p>
      <text:p text:style-name="P25"><text:s text:c="12"/><text:span text:style-name="T5">l=self.readline()</text:span></text:p>
      <text:p text:style-name="P24"><text:s text:c="12"/>line=l.decode('utf-8')</text:p>
      <text:p text:style-name="P24"><text:s text:c="12"/>self.lock.acquire() <text:s text:c="19"/></text:p>
      <text:p text:style-name="P24"><text:s text:c="12"/>self.data += line</text:p>
      <text:p text:style-name="P24"><text:s text:c="12"/>self.lastline=line</text:p>
      <text:p text:style-name="P24"><text:s text:c="12"/>self.lock.release()</text:p>
      <text:p text:style-name="P25"><text:s text:c="32"/></text:p>
      <text:p text:style-name="P25"><text:s text:c="12"/>if self.stopevent.isSet():</text:p>
      <text:p text:style-name="P25"><text:s text:c="16"/>break </text:p>
      <text:p text:style-name="P26"><text:s text:c="8"/></text:p>
      <text:p text:style-name="P26"><text:tab/><text:tab/> self.close()</text:p>
      <text:p text:style-name="P25"><text:s text:c="8"/></text:p>
      <text:p text:style-name="P25"><text:s text:c="8"/></text:p>
      <text:p text:style-name="P25"><text:s text:c="4"/><text:span text:style-name="T5">def write_serial(self,s):</text:span></text:p>
      <text:p text:style-name="P25"><text:s text:c="8"/>b=s.encode('utf-8') <text:s text:c="11"/></text:p>
      <text:p text:style-name="P25"><text:s text:c="8"/>self.write(b)</text:p>
      <text:p text:style-name="P36"/>
      <text:p text:style-name="P18"><text:span text:style-name="T12">D</text:span><text:span text:style-name="T11">ie Klasse </text:span><text:span text:style-name="T14">Serialreadline basiert auf der Klasse Serial.serial, so dass sie sämtliche Funktionen und Variablen dieser Klasse erbt.</text:span></text:p>
      <text:p text:style-name="P33"/>
      <text:p text:style-name="P12"><text:span text:style-name="T12">Die </text:span><text:span text:style-name="T11">Funktion __init__</text:span></text:p>
      <text:p text:style-name="P37">Sie wird bei der Instanziierung aufgerufen, im Hauptprogramm durch </text:p>
      <text:p text:style-name="P37"/>
      <text:p text:style-name="P50"><text:tab/>s=Getseriallines("/dev/ttyACM0",115200)</text:p>
      <text:p text:style-name="P51"/>
      <text:p text:style-name="P41">Dabei werden serieller Port (hier ein virtueller serieller USB Port) und Baudrate gesetzt.<text:line-break/></text:p>
      <text:p text:style-name="P32">Die F<text:span text:style-name="T25">u</text:span>nktionen stopthread und startthread</text:p>
      <text:p text:style-name="P17"><text:span text:style-name="T11">sind ähnlich aufgebaut wie bei </text:span><text:span text:style-name="T13">den anderen Thread Klassen.<text:line-break/>Bei starthread wird zusätzlich der Port geöffnet, wenn dies vorher nicht geschehen war.</text:span></text:p>
      <text:p text:style-name="P41"><text:line-break/><text:span text:style-name="T6">Die Funktion serial_loop<text:line-break/></text:span><text:span text:style-name="T20">enthält die Schleife zum Lesen der einkommenden Datenzeilen.<text:line-break/>Diese werden mit readline() gelesen. </text:span><text:span text:style-name="T21">Da readline() einen Bytestring liefert, muss dieser mit der decode-Funktion in Unicode umgewandelt werden, wenn Python3 benutzt wird.</text:span></text:p>
      <text:p text:style-name="P43">Wie beim Keyboard-Thread wird ein Lock verwendet, um korrupte Daten zu vermeiden.</text:p>
      <text:p text:style-name="P43">Die vollständigen Daten sthen in der Variablen self.data, während self.lastline nur die letzte empfangene Zeile enthält.</text:p>
      <text:p text:style-name="P43"/>
      <text:p text:style-name="P42"/>
      <text:p text:style-name="P48">Die Funktion write_serial</text:p>
      <text:p text:style-name="P43"><text:span text:style-name="T19">d</text:span>ient dazu, einen String s über die serielle Schnittstelle auszugeben. <text:line-break/>In Python 3 ist hier eine Umwandlung von Unicode nach Byte String nötig, dies geschieht mit der <text:s/>encode Funktion.</text:p>
      <text:p text:style-name="P43"/>
      <text:p text:style-name="P41"/>
      <text:p text:style-name="P41"/>
      <text:h text:style-name="Heading_20_2" text:outline-level="2">Literatur </text:h>
      <text:p text:style-name="P45">Threading:</text:p>
      <text:p text:style-name="P44"><text:a xlink:type="simple" xlink:href="https://www.tutorialspoint.com/python3/python_multithreading.htm" text:style-name="Internet_20_link" text:visited-style-name="Visited_20_Internet_20_Link">https://www.tutorialspoint.com/python3/python_multithreading.htm</text:a></text:p>
      <text:p text:style-name="P44"><text:a xlink:type="simple" xlink:href="https://stackoverflow.com/questions/2846653/how-to-use-threading-in-python" text:style-name="Internet_20_link" text:visited-style-name="Visited_20_Internet_20_Link">https://stackoverflow.com/questions/2846653/how-to-use-threading-in-python</text:a></text:p>
      <text:p text:style-name="Standard"><text:a xlink:type="simple" xlink:href="https://pymotw.com/2/threading/" text:style-name="Internet_20_link" text:visited-style-name="Visited_20_Internet_20_Link"><text:span text:style-name="T3">https://pymotw.com/2/threading/</text:span></text:a></text:p>
      <text:p text:style-name="P2"/>
      <text:p text:style-name="Standard"/>
      <text:p text:style-name="Standard">Serial:</text:p>
      <text:p text:style-name="P46"><text:a xlink:type="simple" xlink:href="https://pyserial.readthedocs.io/en/latest/shortintro.html#eol" text:style-name="Internet_20_link" text:visited-style-name="Visited_20_Internet_20_Link">https://pyserial.readthedocs.io/en/latest/shortintro.html#eol</text:a></text:p>
      <text:p text:style-name="P46"/>
      <text:p text:style-name="P46">Python interface for Arduino:</text:p>
      <text:p text:style-name="P46"><text:a xlink:type="simple" xlink:href="https://playground.arduino.cc/interfacing/python" text:style-name="Internet_20_link" text:visited-style-name="Visited_20_Internet_20_Link">https://playground.arduino.cc/interfacing/python</text:a></text:p>
      <text:p text:style-name="P46"><text:a xlink:type="simple" xlink:href="https://gitlab.com/william.belanger/bridge" text:style-name="Internet_20_link" text:visited-style-name="Visited_20_Internet_20_Link">https://gitlab.com/william.belanger/bridge</text:a></text:p>
      <text:p text:style-name="P46"/>
      <text:p text:style-name="P47">Serial und numpy.csv.reader():</text:p>
      <text:p text:style-name="P47"><text:a xlink:type="simple" xlink:href="https://bytes.com/topic/python/answers/159541-py-serial-csv" text:style-name="Internet_20_link" text:visited-style-name="Visited_20_Internet_20_Link">https://bytes.com/topic/python/answers/159541-py-serial-csv</text:a></text:p>
      <text:p text:style-name="P47"><text:a xlink:type="simple" xlink:href="https://www.e-education.psu.edu/geog485/node/141" text:style-name="Internet_20_link" text:visited-style-name="Visited_20_Internet_20_Link">https://www.e-education.psu.edu/geog485/node/141</text:a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30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6:21:29.553263758</meta:creation-date>
    <dc:date>2018-11-11T11:02:22.887452584</dc:date>
    <meta:editing-duration>PT9H21M7S</meta:editing-duration>
    <meta:editing-cycles>15</meta:editing-cycles>
    <meta:generator>LibreOffice/6.0.6.2$Linux_X86_64 LibreOffice_project/00m0$Build-2</meta:generator>
    <meta:document-statistic meta:table-count="0" meta:image-count="0" meta:object-count="0" meta:page-count="6" meta:paragraph-count="206" meta:word-count="1091" meta:character-count="10081" meta:non-whitespace-character-count="8026"/>
  </office:meta>
</office:document-meta>
</file>