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05c756" officeooo:paragraph-rsid="0005c756"/>
    </style:style>
    <style:style style:name="P2" style:family="paragraph" style:parent-style-name="Text_20_body">
      <style:text-properties officeooo:rsid="0006b78e" officeooo:paragraph-rsid="0006b78e"/>
    </style:style>
    <style:style style:name="P3" style:family="paragraph" style:parent-style-name="Text_20_body">
      <style:text-properties officeooo:rsid="0007b454" officeooo:paragraph-rsid="0007b454"/>
    </style:style>
    <style:style style:name="P4" style:family="paragraph" style:parent-style-name="Text_20_body">
      <style:text-properties officeooo:rsid="00099310" officeooo:paragraph-rsid="00099310"/>
    </style:style>
    <style:style style:name="P5" style:family="paragraph" style:parent-style-name="Text_20_body">
      <style:text-properties officeooo:rsid="000b81af" officeooo:paragraph-rsid="000b81af"/>
    </style:style>
    <style:style style:name="P6" style:family="paragraph" style:parent-style-name="Text_20_body">
      <style:text-properties officeooo:rsid="000c7211" officeooo:paragraph-rsid="000c7211"/>
    </style:style>
    <style:style style:name="P7" style:family="paragraph" style:parent-style-name="Text_20_body">
      <style:text-properties fo:color="#339966" officeooo:rsid="000c7211" officeooo:paragraph-rsid="000c7211"/>
    </style:style>
    <style:style style:name="P8" style:family="paragraph" style:parent-style-name="Text_20_body">
      <style:text-properties officeooo:rsid="000d6e62" officeooo:paragraph-rsid="000d6e62"/>
    </style:style>
    <style:style style:name="P9" style:family="paragraph" style:parent-style-name="Standard">
      <style:text-properties officeooo:rsid="000aed3b" officeooo:paragraph-rsid="001301e1"/>
    </style:style>
    <style:style style:name="P10" style:family="paragraph" style:parent-style-name="Standard">
      <style:text-properties officeooo:rsid="0000aa79" officeooo:paragraph-rsid="001301e1"/>
    </style:style>
    <style:style style:name="P11" style:family="paragraph" style:parent-style-name="Standard">
      <style:text-properties fo:color="#0000ff" style:font-name="Liberation Mono" officeooo:rsid="0000aa79" officeooo:paragraph-rsid="001301e1" fo:background-color="#ffffcc"/>
    </style:style>
    <style:style style:name="P12" style:family="paragraph" style:parent-style-name="Standard">
      <style:text-properties fo:color="#0000ff" style:font-name="Liberation Mono" officeooo:rsid="0000aa79" officeooo:paragraph-rsid="001301e1" fo:background-color="#ccffcc"/>
    </style:style>
    <style:style style:name="P13" style:family="paragraph" style:parent-style-name="Standard">
      <style:text-properties fo:color="#0000ff" style:font-name="Liberation Mono" fo:font-weight="bold" officeooo:rsid="0000aa79" officeooo:paragraph-rsid="001301e1" fo:background-color="#ccffcc" style:font-weight-asian="bold" style:font-weight-complex="bold"/>
    </style:style>
    <style:style style:name="P14" style:family="paragraph" style:parent-style-name="Standard">
      <style:text-properties fo:color="#0000ff" style:font-name="Liberation Mono" officeooo:rsid="0000aa79" officeooo:paragraph-rsid="001301e1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00aa79" officeooo:paragraph-rsid="001301e1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2a452" officeooo:paragraph-rsid="001301e1" style:font-weight-asian="bold" style:font-weight-complex="bold"/>
    </style:style>
    <style:style style:name="P17" style:family="paragraph" style:parent-style-name="Standard">
      <style:text-properties officeooo:rsid="0002a452" officeooo:paragraph-rsid="001301e1"/>
    </style:style>
    <style:style style:name="P18" style:family="paragraph" style:parent-style-name="Standard">
      <style:text-properties officeooo:rsid="0002cae0" officeooo:paragraph-rsid="001301e1"/>
    </style:style>
    <style:style style:name="P19" style:family="paragraph" style:parent-style-name="Standard">
      <style:text-properties fo:font-weight="bold" officeooo:rsid="0002a452" officeooo:paragraph-rsid="001301e1" style:font-weight-asian="bold" style:font-weight-complex="bold"/>
    </style:style>
    <style:style style:name="P20" style:family="paragraph" style:parent-style-name="Standard">
      <style:text-properties fo:font-weight="bold" officeooo:rsid="0002cae0" officeooo:paragraph-rsid="001301e1" style:font-weight-asian="bold" style:font-weight-complex="bold"/>
    </style:style>
    <style:style style:name="P21" style:family="paragraph" style:parent-style-name="Standard">
      <style:text-properties fo:font-weight="bold" officeooo:rsid="0004d24a" officeooo:paragraph-rsid="001301e1" style:font-weight-asian="bold" style:font-weight-complex="bold"/>
    </style:style>
    <style:style style:name="P22" style:family="paragraph" style:parent-style-name="Standard">
      <style:text-properties fo:color="#cc3300" fo:font-weight="bold" officeooo:rsid="0002cae0" officeooo:paragraph-rsid="001301e1" fo:background-color="#ffffff" style:font-weight-asian="bold" style:font-weight-complex="bold"/>
    </style:style>
    <style:style style:name="P23" style:family="paragraph" style:parent-style-name="Standard" style:list-style-name="L2">
      <style:text-properties fo:color="#cc3300" fo:font-weight="bold" officeooo:paragraph-rsid="001301e1" style:font-weight-asian="bold" style:font-weight-complex="bold"/>
    </style:style>
    <style:style style:name="P24" style:family="paragraph" style:parent-style-name="Standard" style:list-style-name="L2">
      <style:text-properties fo:color="#cc3300" fo:font-weight="bold" officeooo:rsid="0008a9e3" officeooo:paragraph-rsid="001301e1" style:font-weight-asian="bold" style:font-weight-complex="bold"/>
    </style:style>
    <style:style style:name="P25" style:family="paragraph" style:parent-style-name="Standard">
      <style:text-properties fo:color="#cc3300" style:text-underline-style="solid" style:text-underline-width="auto" style:text-underline-color="font-color" fo:font-weight="bold" officeooo:rsid="0008a9e3" officeooo:paragraph-rsid="001301e1" style:font-weight-asian="bold" style:font-weight-complex="bold"/>
    </style:style>
    <style:style style:name="P26" style:family="paragraph" style:parent-style-name="Standard">
      <style:text-properties officeooo:rsid="0004d24a" officeooo:paragraph-rsid="001301e1"/>
    </style:style>
    <style:style style:name="P27" style:family="paragraph" style:parent-style-name="Standard">
      <style:text-properties officeooo:rsid="0004d24a" officeooo:paragraph-rsid="001301e1" fo:background-color="#ffffcc"/>
    </style:style>
    <style:style style:name="P28" style:family="paragraph" style:parent-style-name="Standard">
      <style:text-properties officeooo:rsid="00079a51" officeooo:paragraph-rsid="001301e1"/>
    </style:style>
    <style:style style:name="P29" style:family="paragraph" style:parent-style-name="Standard">
      <style:text-properties officeooo:rsid="00079a51" officeooo:paragraph-rsid="001301e1" fo:background-color="#ccffcc"/>
    </style:style>
    <style:style style:name="P30" style:family="paragraph" style:parent-style-name="Standard">
      <style:text-properties officeooo:rsid="0008a9e3" officeooo:paragraph-rsid="001301e1"/>
    </style:style>
    <style:style style:name="P31" style:family="paragraph" style:parent-style-name="Standard">
      <style:text-properties officeooo:paragraph-rsid="001301e1"/>
    </style:style>
    <style:style style:name="P32" style:family="paragraph" style:parent-style-name="Text_20_body" style:list-style-name="L1">
      <style:text-properties officeooo:rsid="000d6e62" officeooo:paragraph-rsid="000d6e62"/>
    </style:style>
    <style:style style:name="P33" style:family="paragraph" style:parent-style-name="Text_20_body">
      <style:text-properties officeooo:rsid="0011c1fe" officeooo:paragraph-rsid="0011c1fe"/>
    </style:style>
    <style:style style:name="P34" style:family="paragraph" style:parent-style-name="Text_20_body">
      <style:text-properties fo:color="#0000ff" style:font-name="Courier 10 Pitch" fo:font-size="10pt" officeooo:rsid="0005c756" officeooo:paragraph-rsid="0006b78e" fo:background-color="#ccffcc" style:font-size-asian="10pt" style:font-size-complex="10pt"/>
    </style:style>
    <style:style style:name="P35" style:family="paragraph" style:parent-style-name="Text_20_body">
      <style:text-properties fo:color="#0000ff" style:font-name="Courier 10 Pitch" fo:font-size="10pt" officeooo:rsid="0005c756" officeooo:paragraph-rsid="0007b454" fo:background-color="#ccffcc" style:font-size-asian="10pt" style:font-size-complex="10pt"/>
    </style:style>
    <style:style style:name="P36" style:family="paragraph" style:parent-style-name="Text_20_body">
      <style:text-properties fo:color="#0000ff" style:font-name="Courier 10 Pitch" fo:font-size="10pt" fo:font-weight="normal" officeooo:rsid="0005c756" officeooo:paragraph-rsid="0006b78e" fo:background-color="#ccffcc" style:font-size-asian="10pt" style:font-weight-asian="normal" style:font-size-complex="10pt" style:font-weight-complex="normal"/>
    </style:style>
    <style:style style:name="P37" style:family="paragraph" style:parent-style-name="Text_20_body">
      <style:paragraph-properties fo:margin-top="0cm" fo:margin-bottom="0cm" loext:contextual-spacing="false"/>
      <style:text-properties fo:color="#0000ff" style:font-name="Courier 10 Pitch" fo:font-size="10pt" officeooo:rsid="0005c756" officeooo:paragraph-rsid="0005c756" fo:background-color="#ffffcc" style:font-size-asian="10pt" style:font-size-complex="10pt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Heading_20_3">
      <style:text-properties officeooo:paragraph-rsid="001301e1"/>
    </style:style>
    <style:style style:name="P40" style:family="paragraph" style:parent-style-name="Heading_20_2">
      <style:text-properties officeooo:paragraph-rsid="001301e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9310" style:font-weight-asian="bold" style:font-weight-complex="bold"/>
    </style:style>
    <style:style style:name="T3" style:family="text">
      <style:text-properties fo:font-weight="bold" officeooo:rsid="000c7211" style:font-weight-asian="bold" style:font-weight-complex="bold"/>
    </style:style>
    <style:style style:name="T4" style:family="text">
      <style:text-properties fo:font-weight="bold" fo:background-color="#ffffcc" loext:char-shading-value="0" style:font-weight-asian="bold" style:font-weight-complex="bold"/>
    </style:style>
    <style:style style:name="T5" style:family="text">
      <style:text-properties fo:font-weight="bold" fo:background-color="#ffffcc" loext:char-shading-value="0" style:font-weight-asian="bold" style:font-weight-complex="bold"/>
    </style:style>
    <style:style style:name="T6" style:family="text">
      <style:text-properties officeooo:rsid="00099310"/>
    </style:style>
    <style:style style:name="T7" style:family="text">
      <style:text-properties officeooo:rsid="000b81af"/>
    </style:style>
    <style:style style:name="T8" style:family="text">
      <style:text-properties officeooo:rsid="000c7211"/>
    </style:style>
    <style:style style:name="T9" style:family="text">
      <style:text-properties officeooo:rsid="000f1789"/>
    </style:style>
    <style:style style:name="T10" style:family="text">
      <style:text-properties fo:background-color="#ffffcc" loext:char-shading-value="0"/>
    </style:style>
    <style:style style:name="T11" style:family="text">
      <style:text-properties officeooo:rsid="001301e1"/>
    </style:style>
    <style:style style:name="T12" style:family="text">
      <style:text-properties officeooo:rsid="001301e1" fo:background-color="#ffcccc" loext:char-shading-value="0"/>
    </style:style>
    <style:style style:name="T13" style:family="text">
      <style:text-properties officeooo:rsid="001301e1" fo:background-color="#ffcccc" loext:char-shading-value="0"/>
    </style:style>
    <style:style style:name="T14" style:family="text">
      <style:text-properties officeooo:rsid="001301e1" fo:background-color="#ccffcc" loext:char-shading-value="0"/>
    </style:style>
    <style:style style:name="T15" style:family="text">
      <style:text-properties fo:background-color="#ccffcc" loext:char-shading-value="0"/>
    </style:style>
    <style:style style:name="T16" style:family="text">
      <style:text-properties officeooo:rsid="000c96d4"/>
    </style:style>
    <style:style style:name="T17" style:family="text">
      <style:text-properties officeooo:rsid="0002cae0"/>
    </style:style>
    <style:style style:name="T18" style:family="text">
      <style:text-properties fo:color="#0000ff" style:font-name="Liberation Mono" officeooo:rsid="0000aa79"/>
    </style:style>
    <style:style style:name="T19" style:family="text">
      <style:text-properties officeooo:rsid="0008a9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ing modules</text:h>
      <text:p text:style-name="P33">The concept of importing modules may lead to some confusion, especially if you expect a behaviour similar to other programming languages.</text:p>
      <text:p text:style-name="P1">To see clearer I did some simple tests.</text:p>
      <text:p text:style-name="P1"><text:span text:style-name="T5">mymodule.py</text:span> <text:span text:style-name="T1"><text:s/>is the module to be imported</text:span> and contains this:</text:p>
      <text:p text:style-name="P37">print "HAHA"</text:p>
      <text:p text:style-name="P37"/>
      <text:p text:style-name="P37">def sayhi():</text:p>
      <text:p text:style-name="P37"><text:s text:c="4"/>print "Hi"</text:p>
      <text:p text:style-name="P37"/>
      <text:p text:style-name="P37">class Hello:</text:p>
      <text:p text:style-name="P37"><text:s text:c="4"/>def __init__(self):</text:p>
      <text:p text:style-name="P37"><text:s text:c="8"/>print "HELLO"</text:p>
      <text:p text:style-name="P1"/>
      <text:p text:style-name="P1">The <text:span text:style-name="T14">main program</text:span><text:span text:style-name="T11"> for the </text:span>test <text:span text:style-name="T8">that</text:span> import<text:span text:style-name="T8">s mymodule</text:span> is located in the same directory.</text:p>
      <text:p text:style-name="P1">I tried <text:s/>different importing mechanisms:</text:p>
      <text:p text:style-name="P1"/>
      <text:p text:style-name="P3">1. <text:span text:style-name="T1">Import </text:span><text:span text:style-name="T2">only the name of </text:span><text:span text:style-name="T3">my</text:span><text:span text:style-name="T2">module to the namespace:</text:span><text:span text:style-name="T6"><text:line-break/>To access functions or objects, their name must be preceeded by the name of the imported module</text:span> </text:p>
      <text:p text:style-name="P34"><text:span text:style-name="T1">import mymodule</text:span><text:line-break/>h = <text:span text:style-name="T1">mymodule.</text:span>Hello()<text:line-break/><text:span text:style-name="T1">mymodule.</text:span>sayhi()</text:p>
      <text:p text:style-name="P2"/>
      <text:p text:style-name="P3">2. <text:span text:style-name="T1">Import </text:span><text:span text:style-name="T2">the whole namespace </text:span><text:span text:style-name="T1">of mymodule:</text:span></text:p>
      <text:p text:style-name="P4">(with the disadvantage of <text:span text:style-name="T7">eventual name confusion, if the same name exists in both)</text:span></text:p>
      <text:p text:style-name="P36"><text:span text:style-name="T1">from importtest import *</text:span><text:line-break/>h=Hello()<text:line-break/>sayhi()</text:p>
      <text:p text:style-name="P2"/>
      <text:p text:style-name="P5">3. <text:span text:style-name="T1">Import </text:span><text:span text:style-name="T3">only </text:span><text:span text:style-name="T1">selected functions / </text:span><text:span text:style-name="T3">objects </text:span></text:p>
      <text:p text:style-name="P35">from mymodule import sayhi, Hello<text:line-break/>h=Hello()<text:line-break/>sayhi()</text:p>
      <text:p text:style-name="P3"/>
      <text:p text:style-name="P6">The three methods had the expected result:</text:p>
      <text:p text:style-name="P7"><text:soft-page-break/>HAHA<text:line-break/>HELLO<text:line-break/>Hi</text:p>
      <text:p text:style-name="P8">So:</text:p>
      <text:list xml:id="list3785876020716307640" text:style-name="L1">
        <text:list-item>
          <text:p text:style-name="P32">All code residing in the imported module is executed, even if only selected functions or objects are imported explicitely.</text:p>
        </text:list-item>
        <text:list-item>
          <text:p text:style-name="P32">The 3 different methods of importing give the same result, as expected.</text:p>
        </text:list-item>
        <text:list-item>
          <text:p text:style-name="P32">If the imported module is found in the same <text:span text:style-name="T9">folder as the main program, there is no problem.<text:line-break/></text:span></text:p>
        </text:list-item>
      </text:list>
      <text:p text:style-name="P8">_______________________________________________________________________________</text:p>
      <text:h text:style-name="P40" text:outline-level="2">Modules and global variables</text:h>
      <text:p text:style-name="P10"/>
      <text:p text:style-name="P10"/>
      <text:h text:style-name="P39" text:outline-level="3"><text:span text:style-name="T16">1. </text:span>Using a variable defined in a module <text:span text:style-name="T17">that is imported</text:span></text:h>
      <text:p text:style-name="P10">Module <text:span text:style-name="T10">mymodule</text:span> is the module to be imported and contains only two statements:</text:p>
      <text:p text:style-name="P10"/>
      <text:p text:style-name="P11">x = 1</text:p>
      <text:p text:style-name="P11">print „hello“</text:p>
      <text:p text:style-name="P10"/>
      <text:p text:style-name="P10">The first sets a variable, the second tells us that the module has well been imported.</text:p>
      <text:p text:style-name="P10"/>
      <text:p text:style-name="P10">Now we try to import the module and use the variable x</text:p>
      <text:p text:style-name="P10"/>
      <text:p text:style-name="P10"/>
      <text:p text:style-name="P15">First try for the<text:span text:style-name="T15"> test program</text:span>:</text:p>
      <text:p text:style-name="P12"/>
      <text:p text:style-name="P12"><text:span text:style-name="T1">import mymodule</text:span><text:tab/><text:tab/><text:tab/></text:p>
      <text:p text:style-name="P12">print x</text:p>
      <text:p text:style-name="P10"/>
      <text:p text:style-name="P10">This does not work! </text:p>
      <text:p text:style-name="P17">The ‚hello‘ ist printed, that means the module is imported. But we get an error when we try to print the variable x.</text:p>
      <text:p text:style-name="P18">I must confess that, at first, this was an unexpected behavior.</text:p>
      <text:p text:style-name="P18">As every statement of an imported module is executed, my conclusion was that importing a module would be roughly the same as writing all the code into one bigger file.</text:p>
      <text:p text:style-name="P18">And there I was wrong!</text:p>
      <text:p text:style-name="P17">Why?</text:p>
      <text:p text:style-name="P17">Variables are only global within the module in which they are defined! <text:span text:style-name="T17">So they can't be accessed from outside, even if the module is imported.</text:span></text:p>
      <text:p text:style-name="P17"/>
      <text:p text:style-name="P16">Second try:</text:p>
      <text:p text:style-name="P17"/>
      <text:p text:style-name="P13">from mymodule import x</text:p>
      <text:p text:style-name="P12"><text:soft-page-break/>print x</text:p>
      <text:p text:style-name="P14"/>
      <text:p text:style-name="P17">Now we have explicitely imported the name x from the namespace of mymodule.</text:p>
      <text:p text:style-name="P17">So it is known to the main program. And so this works correctly!</text:p>
      <text:p text:style-name="P17"/>
      <text:p text:style-name="P17"/>
      <text:p text:style-name="P19">Third try:</text:p>
      <text:p text:style-name="P17"/>
      <text:p text:style-name="P13">from mymodule import *</text:p>
      <text:p text:style-name="P12">print x</text:p>
      <text:p text:style-name="P17"/>
      <text:p text:style-name="P17">This works also as we import the whole namespace to the main program.</text:p>
      <text:p text:style-name="P17"/>
      <text:p text:style-name="P22">Conclusion:</text:p>
      <text:p text:style-name="P22">If we want to use variables defined in an imported module, we must import the whole namespace (fr<text:span text:style-name="T16">o</text:span>m mymodule import *) or seletively import the needed variables (from mymodule import x).</text:p>
      <text:p text:style-name="P22"/>
      <text:p text:style-name="P22"/>
      <text:h text:style-name="P39" text:outline-level="3"><text:span text:style-name="T16">2. </text:span>Using a <text:span text:style-name="T17">variable defined in the main program in an imported module</text:span></text:h>
      <text:p text:style-name="P31"/>
      <text:p text:style-name="P20">First try:</text:p>
      <text:p text:style-name="P18"/>
      <text:p text:style-name="P18">The main program contains:</text:p>
      <text:p text:style-name="P18"/>
      <text:p text:style-name="P12">y=1</text:p>
      <text:p text:style-name="P12">import mymodule<text:tab/></text:p>
      <text:p text:style-name="P18"/>
      <text:p text:style-name="P18">and <text:span text:style-name="T10">mymodule:</text:span></text:p>
      <text:p text:style-name="P18"/>
      <text:p text:style-name="P11">print 'hello'</text:p>
      <text:p text:style-name="P11">print y</text:p>
      <text:p text:style-name="P18"/>
      <text:p text:style-name="P18"><text:span text:style-name="T1">This does not work</text:span>, as main program and mymodule have different namespaces.</text:p>
      <text:p text:style-name="P18">Even a statement <text:span text:style-name="T18">global y</text:span> in one or both <text:span text:style-name="T16">f</text:span>iles does not help.</text:p>
      <text:p text:style-name="P18"/>
      <text:p text:style-name="P18"/>
      <text:p text:style-name="P21">The solution:</text:p>
      <text:p text:style-name="P26"/>
      <text:p text:style-name="P26">Use get and set functions and a globaql variable in the imported module:</text:p>
      <text:p text:style-name="P26"/>
      <text:p text:style-name="P27">mymodule:</text:p>
      <text:p text:style-name="P26"/>
      <text:p text:style-name="P11">global y</text:p>
      <text:p text:style-name="P11">y=-1 <text:s text:c="7"/># default value</text:p>
      <text:p text:style-name="P11"/>
      <text:p text:style-name="P11">def set_y(yvalue):</text:p>
      <text:p text:style-name="P11"><text:s text:c="4"/>global y</text:p>
      <text:p text:style-name="P11"><text:s text:c="4"/>y=yvalue</text:p>
      <text:p text:style-name="P11"><text:soft-page-break/><text:s text:c="4"/></text:p>
      <text:p text:style-name="P11"><text:s text:c="4"/></text:p>
      <text:p text:style-name="P11">def get_y():</text:p>
      <text:p text:style-name="P11"><text:s text:c="4"/>return y</text:p>
      <text:p text:style-name="P11"><text:s text:c="4"/></text:p>
      <text:p text:style-name="P11"><text:s text:c="4"/></text:p>
      <text:p text:style-name="P11">def print_y():</text:p>
      <text:p text:style-name="P11"><text:s text:c="4"/>print y</text:p>
      <text:p text:style-name="P26"/>
      <text:p text:style-name="P26"/>
      <text:p text:style-name="P28">Now we can work with the variable y in the main program:</text:p>
      <text:p text:style-name="P29"/>
      <text:p text:style-name="P12">from mymodule import *</text:p>
      <text:p text:style-name="P12"/>
      <text:p text:style-name="P12">print_y() <text:s text:c="10"/># print default value</text:p>
      <text:p text:style-name="P12"/>
      <text:p text:style-name="P12">set_y(5) <text:s text:c="11"/># set new value to 5</text:p>
      <text:p text:style-name="P12">print_y() <text:s text:c="10"/># and print it</text:p>
      <text:p text:style-name="P12"/>
      <text:p text:style-name="P12">set_y(7) <text:s text:c="11"/># set new value </text:p>
      <text:p text:style-name="P12">x= get_y() <text:s text:c="9"/># get it from main module level</text:p>
      <text:p text:style-name="P12">print x</text:p>
      <text:p text:style-name="P30"/>
      <text:p text:style-name="P30"/>
      <text:p text:style-name="P30"/>
      <text:p text:style-name="P30">Note:</text:p>
      <text:p text:style-name="P30">In mymodule, it is important to use the global statement in the set_y function, because here the value is changed. When the value is only read, as in print_y or get_y, the global statement is not needed.</text:p>
      <text:p text:style-name="P30"/>
      <text:p text:style-name="P30"/>
      <text:p text:style-name="P25">Conclusion:</text:p>
      <text:list xml:id="list3771975873315595499" text:style-name="L2">
        <text:list-item>
          <text:p text:style-name="P23"><text:span text:style-name="T19">At module level (for a module that shall be imported), it is good to put the whole code into functions that can be called from the outside.<text:line-break/></text:span></text:p>
        </text:list-item>
        <text:list-item>
          <text:p text:style-name="P23"><text:span text:style-name="T19">Default values can be defined at the beginning of the code.<text:line-break/></text:span></text:p>
        </text:list-item>
        <text:list-item>
          <text:p text:style-name="P24">Variables declared with 'global' are global at module level, but not outside of it!</text:p>
        </text:list-item>
      </text:list>
      <text:p text:style-name="P30"/>
      <text:p text:style-name="P30"/>
      <text:p text:style-name="P9">A still more pythonic way would be to use only objects in the imported module.</text:p>
      <text:p text:style-name="P1"/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8:06:46.425352573</meta:creation-date>
    <dc:date>2017-02-06T16:47:19.788946221</dc:date>
    <meta:editing-duration>PT48M32S</meta:editing-duration>
    <meta:editing-cycles>5</meta:editing-cycles>
    <meta:generator>LibreOffice/5.0.3.2$Linux_X86_64 LibreOffice_project/00m0$Build-2</meta:generator>
    <meta:document-statistic meta:table-count="0" meta:image-count="0" meta:object-count="0" meta:page-count="4" meta:paragraph-count="96" meta:word-count="715" meta:character-count="4160" meta:non-whitespace-character-count="3424"/>
  </office:meta>
</office:document-meta>
</file>