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Text_20_body">
      <style:text-properties officeooo:rsid="000d8580" officeooo:paragraph-rsid="000d8580"/>
    </style:style>
    <style:style style:name="P3" style:family="paragraph" style:parent-style-name="Text_20_body">
      <style:text-properties officeooo:rsid="000d8580" officeooo:paragraph-rsid="000ecc94"/>
    </style:style>
    <style:style style:name="P4" style:family="paragraph" style:parent-style-name="Text_20_body">
      <style:text-properties officeooo:rsid="000ecc94" officeooo:paragraph-rsid="000ecc94"/>
    </style:style>
    <style:style style:name="P5" style:family="paragraph" style:parent-style-name="Text_20_body">
      <style:text-properties officeooo:rsid="00109ef8" officeooo:paragraph-rsid="00109ef8"/>
    </style:style>
    <style:style style:name="P6" style:family="paragraph" style:parent-style-name="Preformatted_20_Text">
      <style:text-properties fo:color="#0000ff"/>
    </style:style>
    <style:style style:name="P7" style:family="paragraph" style:parent-style-name="Text_20_body" style:list-style-name="L1">
      <style:text-properties officeooo:rsid="000d8580" officeooo:paragraph-rsid="000d8580"/>
    </style:style>
    <style:style style:name="T1" style:family="text">
      <style:text-properties officeooo:rsid="000ecc94"/>
    </style:style>
    <style:style style:name="T2" style:family="text">
      <style:text-properties officeooo:rsid="00112f96"/>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et the main module path from <text:span text:style-name="T2">a </text:span>library <text:span text:style-name="T2">function</text:span></text:h>
      <text:p text:style-name="Text_20_body"/>
      <text:h text:style-name="Heading_20_2" text:outline-level="2">The problem</text:h>
      <text:p text:style-name="P2">I have a Python program that creates an output file (for HeeksCAD in this case) that should have the same name as my main program, except for the extension that should be „.heeks“ instad off „.py“.</text:p>
      <text:p text:style-name="P2">Two things must be done:</text:p>
      <text:list xml:id="list3416686849112427357" text:style-name="L1">
        <text:list-item>
          <text:p text:style-name="P7">get the main module path</text:p>
        </text:list-item>
        <text:list-item>
          <text:p text:style-name="P7">exchange the extension.</text:p>
        </text:list-item>
      </text:list>
      <text:p text:style-name="P2">The second is just a replace operation, the first is a little bit more tricky.</text:p>
      <text:p text:style-name="P2"/>
      <text:p text:style-name="P2">If all the code was in one file, the <text:span text:style-name="T1">solution would be:</text:span></text:p>
      <text:p text:style-name="P6">def make_heeksname():</text:p>
      <text:p text:style-name="P6"><text:s text:c="4"/>s = os.path.abspath(__file__) <text:s text:c="2"/></text:p>
      <text:p text:style-name="P6"><text:s text:c="4"/>s = s.replace('.py', '.heeks')</text:p>
      <text:p text:style-name="P6"><text:s text:c="4"/>return s</text:p>
      <text:p text:style-name="P4"/>
      <text:p text:style-name="P4">This works well if the function is in the main module. But if the function resides in an imported library, it returns the path to this library, not to the main module.</text:p>
      <text:p text:style-name="P4"/>
      <text:h text:style-name="Heading_20_2" text:outline-level="2">The solution</text:h>
      <text:p text:style-name="P4">A solution that works for me is found here:</text:p>
      <text:p text:style-name="P3"><text:a xlink:type="simple" xlink:href="https://stackoverflow.com/questions/606561/how-to-get-filename-of-the-main-module-in-python" text:style-name="Internet_20_link" text:visited-style-name="Visited_20_Internet_20_Link">https://stackoverflow.com/questions/606561/how-to-get-filename-of-the-main-module-in-python</text:a></text:p>
      <text:p text:style-name="P6">def make_heeksname():</text:p>
      <text:p text:style-name="P6"><text:s text:c="4"/>s = os.path.abspath(sys.modules['__main__'].__file__)</text:p>
      <text:p text:style-name="P6"><text:s text:c="4"/>s = s.replace('.py', '.heeks')</text:p>
      <text:p text:style-name="P6"><text:s text:c="4"/>return s</text:p>
      <text:p text:style-name="P5"/>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LU"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LU"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90%" fo:font-weight="bold" style:font-size-asian="115%" style:font-weight-asian="bold" style:font-size-complex="115%" style:font-weight-complex="60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0.841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1.203cm" fo:margin-left="0cm" fo:margin-right="0cm" fo:margin-bottom="0.499cm"/>
      </style:header-style>
      <style:footer-style/>
    </style:page-layout>
  </office:automatic-styles>
  <office:master-styles>
    <style:master-page style:name="Standard" style:page-layout-name="Mpm1">
      <style:header>
        <text:p text:style-name="MP1"><text:tab/><text:page-number text:select-page="current">1</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26T08:40:51.770210332</meta:creation-date>
    <dc:title>espana_2017</dc:title>
    <meta:editing-duration>PT1M24S</meta:editing-duration>
    <meta:editing-cycles>3</meta:editing-cycles>
    <meta:generator>LibreOffice/5.0.3.2$Linux_X86_64 LibreOffice_project/00m0$Build-2</meta:generator>
    <dc:date>2018-07-26T10:23:51.375165673</dc:date>
    <meta:document-statistic meta:table-count="0" meta:image-count="0" meta:object-count="0" meta:page-count="1" meta:paragraph-count="21" meta:word-count="156" meta:character-count="1004" meta:non-whitespace-character-count="843"/>
    <meta:template xlink:type="simple" xlink:actuate="onRequest" xlink:title="espana_2017" xlink:href="../../../../../../../home/jcf/Templates/espana_2017.ott" meta:date="2018-07-26T08:40:51.321026546"/>
  </office:meta>
</office:document-meta>
</file>