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857ea" officeooo:paragraph-rsid="000857ea"/>
    </style:style>
    <style:style style:name="P2" style:family="paragraph" style:parent-style-name="Standard">
      <style:text-properties officeooo:rsid="0010300c" officeooo:paragraph-rsid="000857ea"/>
    </style:style>
    <style:style style:name="P3" style:family="paragraph" style:parent-style-name="Standard">
      <style:text-properties officeooo:rsid="000b6676" officeooo:paragraph-rsid="000857ea"/>
    </style:style>
    <style:style style:name="P4" style:family="paragraph" style:parent-style-name="Standard">
      <style:text-properties officeooo:rsid="000c693c" officeooo:paragraph-rsid="000857ea"/>
    </style:style>
    <style:style style:name="P5" style:family="paragraph" style:parent-style-name="Standard">
      <style:text-properties officeooo:rsid="000cfbfa" officeooo:paragraph-rsid="000857ea"/>
    </style:style>
    <style:style style:name="P6" style:family="paragraph" style:parent-style-name="Standard">
      <style:text-properties officeooo:rsid="00180986" officeooo:paragraph-rsid="000857ea"/>
    </style:style>
    <style:style style:name="P7" style:family="paragraph" style:parent-style-name="Standard">
      <style:text-properties officeooo:rsid="001344da" officeooo:paragraph-rsid="000857ea"/>
    </style:style>
    <style:style style:name="P8" style:family="paragraph" style:parent-style-name="Standard">
      <style:text-properties officeooo:rsid="00114991" officeooo:paragraph-rsid="000857ea"/>
    </style:style>
    <style:style style:name="P9" style:family="paragraph" style:parent-style-name="Standard">
      <style:text-properties officeooo:rsid="000e497b" officeooo:paragraph-rsid="000857ea"/>
    </style:style>
    <style:style style:name="T1" style:family="text">
      <style:text-properties officeooo:rsid="000857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reeCAD on the web</text:h>
      <text:p text:style-name="P1"/>
      <text:p text:style-name="P3">Homepage:</text:p>
      <text:p text:style-name="P3"><text:a xlink:type="simple" xlink:href="http://www.freecadweb.org/" text:style-name="Internet_20_link" text:visited-style-name="Visited_20_Internet_20_Link">http://www.freecadweb.org/</text:a></text:p>
      <text:p text:style-name="P3"/>
      <text:p text:style-name="P3">Wiki:</text:p>
      <text:p text:style-name="P3"><text:a xlink:type="simple" xlink:href="http://www.freecadweb.org/wiki/" text:style-name="Internet_20_link" text:visited-style-name="Visited_20_Internet_20_Link">http://www.freecadweb.org/wiki/</text:a></text:p>
      <text:p text:style-name="P3"/>
      <text:p text:style-name="P3">Power users hub:<text:tab/>(Custumizing, Python...)</text:p>
      <text:p text:style-name="P3"><text:a xlink:type="simple" xlink:href="http://www.freecadweb.org/wiki/index.php?title=Power_users_hub" text:style-name="Internet_20_link" text:visited-style-name="Visited_20_Internet_20_Link">http://www.freecadweb.org/wiki/index.php?title=Power_users_hub</text:a></text:p>
      <text:p text:style-name="P3"/>
      <text:p text:style-name="P3">Forum:</text:p>
      <text:p text:style-name="P3"><text:a xlink:type="simple" xlink:href="http://forum.freecadweb.org/" text:style-name="Internet_20_link" text:visited-style-name="Visited_20_Internet_20_Link">http://forum.freecadweb.org/</text:a></text:p>
      <text:p text:style-name="P3"/>
      <text:p text:style-name="P4">Git:</text:p>
      <text:p text:style-name="P4"><text:a xlink:type="simple" xlink:href="https://github.com/FreeCAD/FreeCAD" text:style-name="Internet_20_link" text:visited-style-name="Visited_20_Internet_20_Link">https://github.com/FreeCAD/FreeCAD</text:a></text:p>
      <text:p text:style-name="P4"/>
      <text:p text:style-name="P5">Extra Python modules:</text:p>
      <text:p text:style-name="P5"><text:a xlink:type="simple" xlink:href="http://www.freecadweb.org/wiki/index.php?title=Extra_python_modules" text:style-name="Internet_20_link" text:visited-style-name="Visited_20_Internet_20_Link">http://www.freecadweb.org/wiki/index.php?title=Extra_python_modules</text:a></text:p>
      <text:p text:style-name="P5"/>
      <text:p text:style-name="P4"/>
      <text:p text:style-name="P5">Tutorials:</text:p>
      <text:p text:style-name="P5"><text:a xlink:type="simple" xlink:href="https://www.youtube.com/playlist?list=PL6DD23C951F74594A" text:style-name="Internet_20_link" text:visited-style-name="Visited_20_Internet_20_Link">https://www.youtube.com/playlist?list=PL6DD23C951F74594A</text:a></text:p>
      <text:p text:style-name="P6"><text:a xlink:type="simple" xlink:href="https://www.youtube.com/watch?v=_HEvhclR4-o&amp;list=PL6fZ68Cq3L8k0JhxnIVjZQN26cn9idJrj" text:style-name="Internet_20_link" text:visited-style-name="Visited_20_Internet_20_Link">https://www.youtube.com/watch?v=_HEvhclR4-o&amp;list=PL6fZ68Cq3L8k0JhxnIVjZQN26cn9idJrj</text:a></text:p>
      <text:p text:style-name="P5"><text:a xlink:type="simple" xlink:href="https://www.youtube.com/user/salceson2/featured" text:style-name="Internet_20_link" text:visited-style-name="Visited_20_Internet_20_Link">https://www.youtube.com/user/salceson2/featured</text:a></text:p>
      <text:p text:style-name="P2"><text:a xlink:type="simple" xlink:href="https://youtu.be/siqXdX2iwm4" text:style-name="Internet_20_link" text:visited-style-name="Visited_20_Internet_20_Link">https://youtu.be/siqXdX2iwm4</text:a><text:tab/><text:tab/>(Bram de Vries)</text:p>
      <text:p text:style-name="P2"/>
      <text:p text:style-name="P2"/>
      <text:p text:style-name="P6"><text:span text:style-name="T1">D</text:span>eut<text:span text:style-name="T1">s</text:span>ch<text:span text:style-name="T1">e Tutorials</text:span>:</text:p>
      <text:p text:style-name="P6"><text:a xlink:type="simple" xlink:href="https://www.youtube.com/watch?v=m49z0weonog&amp;list=PLsrwVwvqYb8G4Ri0iz1JIebsOXkgoytAY" text:style-name="Internet_20_link" text:visited-style-name="Visited_20_Internet_20_Link">https://www.youtube.com/watch?v=m49z0weonog&amp;list=PLsrwVwvqYb8G4Ri0iz1JIebsOXkgoytAY</text:a></text:p>
      <text:p text:style-name="P6"/>
      <text:p text:style-name="P6"/>
      <text:p text:style-name="P8">Survival guide:</text:p>
      <text:p text:style-name="P8"><text:a xlink:type="simple" xlink:href="https://github.com/nortd/lasersaur/wiki/freecad_guide" text:style-name="Internet_20_link" text:visited-style-name="Visited_20_Internet_20_Link">https://github.com/nortd/lasersaur/wiki/freecad_guide</text:a></text:p>
      <text:p text:style-name="P8"/>
      <text:p text:style-name="P8"/>
      <text:p text:style-name="P7"><text:a xlink:type="simple" xlink:href="http://opensourcedesigntools.blogspot.lu/" text:style-name="Internet_20_link" text:visited-style-name="Visited_20_Internet_20_Link">http://opensourcedesigntools.blogspot.lu/</text:a></text:p>
      <text:p text:style-name="P7"/>
      <text:p text:style-name="P9">FreeCAD Open source ecology</text:p>
      <text:p text:style-name="P9"><text:a xlink:type="simple" xlink:href="http://opensourceecology.org/wiki/FreeCAD" text:style-name="Internet_20_link" text:visited-style-name="Visited_20_Internet_20_Link">http://opensourceecology.org/wiki/FreeCAD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f </meta:initial-creator>
    <meta:creation-date>2017-03-06T13:10:33.360497424</meta:creation-date>
    <dc:date>2017-03-06T13:14:49.085637478</dc:date>
    <dc:creator>jcf </dc:creator>
    <meta:editing-duration>PT4M15S</meta:editing-duration>
    <meta:editing-cycles>1</meta:editing-cycles>
    <meta:document-statistic meta:table-count="0" meta:image-count="0" meta:object-count="0" meta:page-count="1" meta:paragraph-count="25" meta:word-count="42" meta:character-count="872" meta:non-whitespace-character-count="854"/>
    <meta:generator>LibreOffice/4.4.3.2$Linux_X86_64 LibreOffice_project/40m0$Build-2</meta:generator>
  </office:meta>
</office:document-meta>
</file>