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102cm" table:align="left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6.29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9.102cm" table:align="left"/>
    </style:style>
    <style:style style:name="Table2.A" style:family="table-column">
      <style:table-column-properties style:column-width="1.402cm"/>
    </style:style>
    <style:style style:name="Table2.B" style:family="table-column">
      <style:table-column-properties style:column-width="6.29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4de9" officeooo:paragraph-rsid="001f4de9"/>
    </style:style>
    <style:style style:name="P2" style:family="paragraph" style:parent-style-name="Table_20_Contents">
      <style:text-properties fo:font-weight="bold" officeooo:rsid="001f4de9" officeooo:paragraph-rsid="001f4de9" style:font-weight-asian="bold" style:font-weight-complex="bold"/>
    </style:style>
    <style:style style:name="P3" style:family="paragraph" style:parent-style-name="Table_20_Contents">
      <style:text-properties fo:color="#cc0000" officeooo:rsid="001f4de9" officeooo:paragraph-rsid="001f4de9"/>
    </style:style>
    <style:style style:name="P4" style:family="paragraph" style:parent-style-name="Standard">
      <style:text-properties officeooo:rsid="001f4de9" officeooo:paragraph-rsid="001f4de9"/>
    </style:style>
    <style:style style:name="P5" style:family="paragraph" style:parent-style-name="Standard">
      <style:text-properties officeooo:rsid="0022a574" officeooo:paragraph-rsid="0022a574"/>
    </style:style>
    <style:style style:name="P6" style:family="paragraph" style:parent-style-name="Standard">
      <style:text-properties fo:font-size="10pt" officeooo:rsid="001f4de9" officeooo:paragraph-rsid="001f4de9" style:font-size-asian="10pt" style:font-size-complex="10pt"/>
    </style:style>
    <style:style style:name="P7" style:family="paragraph" style:parent-style-name="Standard">
      <style:text-properties fo:font-size="10pt" officeooo:rsid="001f4de9" officeooo:paragraph-rsid="00235a65" style:font-size-asian="10pt" style:font-size-complex="10pt"/>
    </style:style>
    <style:style style:name="P8" style:family="paragraph" style:parent-style-name="Standard">
      <style:text-properties fo:font-size="10pt" officeooo:rsid="0022a574" officeooo:paragraph-rsid="0022a574" style:font-size-asian="10pt" style:font-size-complex="10pt"/>
    </style:style>
    <style:style style:name="P9" style:family="paragraph" style:parent-style-name="Text_20_body">
      <style:text-properties officeooo:rsid="0022a574" officeooo:paragraph-rsid="0022a574"/>
    </style:style>
    <style:style style:name="P10" style:family="paragraph" style:parent-style-name="Standard">
      <style:text-properties fo:font-size="10pt" officeooo:rsid="001f4de9" officeooo:paragraph-rsid="001f4de9" style:font-size-asian="10pt" style:font-size-complex="10pt"/>
    </style:style>
    <style:style style:name="P11" style:family="paragraph" style:parent-style-name="Standard">
      <style:text-properties fo:font-size="10pt" officeooo:rsid="0022a574" officeooo:paragraph-rsid="0022a574" style:font-size-asian="10pt" style:font-size-complex="10pt"/>
    </style:style>
    <style:style style:name="P12" style:family="paragraph" style:parent-style-name="Standard">
      <style:text-properties fo:font-size="10pt" officeooo:rsid="00260791" officeooo:paragraph-rsid="00260791" style:font-size-asian="10pt" style:font-size-complex="10pt"/>
    </style:style>
    <style:style style:name="P13" style:family="paragraph" style:parent-style-name="Standard">
      <style:text-properties fo:font-size="10pt" officeooo:rsid="00265df7" officeooo:paragraph-rsid="00265df7" style:font-size-asian="10pt" style:font-size-complex="10pt"/>
    </style:style>
    <style:style style:name="T1" style:family="text">
      <style:text-properties officeooo:rsid="00235a65"/>
    </style:style>
    <style:style style:name="T2" style:family="text">
      <style:text-properties officeooo:rsid="00260791"/>
    </style:style>
    <style:style style:name="T3" style:family="text">
      <style:text-properties officeooo:rsid="00265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inuxCNC mit High-Z S-400 </text:h>
      <text:p text:style-name="P9"><text:a xlink:type="simple" xlink:href="mailto:jean-claude.feltes@education.lu" text:style-name="Internet_20_link" text:visited-style-name="Visited_20_Internet_20_Link">jean-claude.feltes@education.lu</text:a>, Creative Lab LTAM</text:p>
      <text:p text:style-name="P5"/>
      <text:p text:style-name="P6">In unserem Makerspace wollten wir die High-Z S-400 mit freier Software in Betrieb nehmen.</text:p>
      <text:p text:style-name="P7"><text:span text:style-name="T2">Dies war wegen eines Fehlers in der </text:span>Dokumentation <text:span text:style-name="T2">ein schwieriges Unterfangen.</text:span></text:p>
      <text:p text:style-name="P6"/>
      <text:p text:style-name="P6"><text:span text:style-name="T3">Nach</text:span> langwieriger Detektivarbeit gelang es uns dann doch, der Sache auf die Spur zu kommen. <text:span text:style-name="T2">Dabei spielte HAL (Hardware Abstraction Layer) von LinuxCNC = Emc2 eine grosse Rolle.</text:span></text:p>
      <text:p text:style-name="P6"/>
      <text:p text:style-name="P6"/>
      <text:p text:style-name="P6">Hier die richtige <text:span text:style-name="T1">(jedenfalls bei uns funktionierende) </text:span>Konfiguration <text:span text:style-name="T3">des Parallelports</text:span>:</text:p>
      <text:p text:style-name="P4"/>
      <text:p text:style-name="P4">Ausgänge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1">Pin</text:p>
          </table:table-cell>
          <table:table-cell table:style-name="Table1.A1" office:value-type="string">
            <text:p text:style-name="P2">Funktion</text:p>
          </table:table-cell>
          <table:table-cell table:style-name="Table1.C1" office:value-type="string">
            <text:p text:style-name="P2">INV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Spindle (Bormaschine ein /aus)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X Directio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X Step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Y Direction</text:p>
          </table:table-cell>
          <table:table-cell table:style-name="Table1.C2" office:value-type="string">
            <text:p text:style-name="P1">INV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Y Step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ZDirectio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Z Step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-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-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Coolant Mis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Charge Pump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Amplifier Enable</text:p>
          </table:table-cell>
          <table:table-cell table:style-name="Table1.C2" office:value-type="string">
            <text:p text:style-name="P3">INV</text:p>
          </table:table-cell>
        </table:table-row>
      </table:table>
      <text:p text:style-name="P4"/>
      <text:p text:style-name="P4">Eingänge: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2">Pin</text:p>
          </table:table-cell>
          <table:table-cell table:style-name="Table2.A1" office:value-type="string">
            <text:p text:style-name="P2">Funktion</text:p>
          </table:table-cell>
          <table:table-cell table:style-name="Table2.C1" office:value-type="string">
            <text:p text:style-name="P2">INV</text:p>
          </table:table-cell>
        </table:table-row>
        <table:table-row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Home Z</text:p>
          </table:table-cell>
          <table:table-cell table:style-name="Table2.C2" office:value-type="string">
            <text:p text:style-name="P1">INV</text:p>
          </table:table-cell>
        </table:table-row>
        <table:table-row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Table_20_Contents">-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Home Y</text:p>
          </table:table-cell>
          <table:table-cell table:style-name="Table2.C2" office:value-type="string">
            <text:p text:style-name="P1">INV</text:p>
          </table:table-cell>
        </table:table-row>
        <table:table-row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Home X</text:p>
          </table:table-cell>
          <table:table-cell table:style-name="Table2.C2" office:value-type="string">
            <text:p text:style-name="P1">INV</text:p>
          </table:table-cell>
        </table:table-row>
        <table:table-row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Table_20_Contents">-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4"/>
      <text:p text:style-name="P8">Das Signal an Pin 17 <text:span text:style-name="T2">war</text:span> in der Original-Dokumentation (vom 12.10.2012) fälschlicherweise mit “Spindeldrehzahl PWM” bezeichnet, <text:span text:style-name="T2">es soll aber „Amplifier Enable“ heissen</text:span>.</text:p>
      <text:p text:style-name="P8"/>
      <text:p text:style-name="P12">Mittlerweile gibt es eine schöne Internetseite, die den Betrieb einer High-Z 1000 mit LinuxCNC erklärt:</text:p>
      <text:p text:style-name="P13"><text:a xlink:type="simple" xlink:href="http://lavalu.de/EMC_HighZ.html" text:style-name="Internet_20_link" text:visited-style-name="Visited_20_Internet_20_Link">http://lavalu.de/EMC_HighZ.html</text:a></text:p>
      <text:p text:style-name="P1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f </meta:initial-creator>
    <meta:creation-date>2017-02-06T09:20:32.059208477</meta:creation-date>
    <dc:date>2017-02-16T11:24:23.286877714</dc:date>
    <meta:editing-duration>PT35M32S</meta:editing-duration>
    <meta:editing-cycles>6</meta:editing-cycles>
    <meta:generator>LibreOffice/5.0.3.2$Linux_X86_64 LibreOffice_project/00m0$Build-2</meta:generator>
    <meta:document-statistic meta:table-count="2" meta:image-count="0" meta:object-count="0" meta:page-count="1" meta:paragraph-count="56" meta:word-count="170" meta:character-count="1036" meta:non-whitespace-character-count="921"/>
  </office:meta>
</office:document-meta>
</file>