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png" manifest:full-path="Object 1/Pictures/10000201000006AC000002679608EE06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png" manifest:full-path="Object 2/Pictures/100002010000032F00000267D3E3821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background-color="#ffffcc">
        <style:background-image/>
      </style:paragraph-properties>
      <style:text-properties fo:color="#000000" style:font-name="Courier" fo:font-size="8pt" style:font-name-asian="Courier" style:font-size-asian="8pt" style:font-name-complex="Courier" style:font-size-complex="8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 style:list-style-name="L1">
      <style:text-properties style:font-name="Times New Roman"/>
    </style:style>
    <style:style style:name="P5" style:family="paragraph" style:parent-style-name="Text_20_body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text-properties fo:color="#ff0000" style:font-name="Times New Roman"/>
    </style:style>
    <style:style style:name="P7" style:family="paragraph" style:parent-style-name="Text_20_body">
      <style:paragraph-properties fo:break-before="page"/>
      <style:text-properties fo:color="#ff0000" style:font-name="Times New Roman"/>
    </style:style>
    <style:style style:name="P8" style:family="paragraph" style:parent-style-name="Heading_20_1">
      <style:text-properties style:font-name="Times New Roman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color="#ff0000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808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ie serielle Schnittstelle aus der Sicht des Mikrocontrollers</text:h>
      <text:p text:style-name="P1"/>
      <text:p text:style-name="P1">Einfaches Testprogramm zum Echo des empfangenen Zeichens:</text:p>
      <text:p text:style-name="P2"><text:span text:style-name="T2">$crystal</text:span> <text:span text:style-name="T1">=</text:span> 16000000<text:line-break/><text:span text:style-name="T2">$regfile</text:span> <text:span text:style-name="T1">=</text:span> <text:span text:style-name="T3">"m8def.dat"</text:span><text:line-break/><text:line-break/><text:line-break/><text:span text:style-name="T2">$baud</text:span> <text:span text:style-name="T1">=</text:span> 9600<text:line-break/><text:span text:style-name="T2">Dim</text:span> Ok <text:span text:style-name="T2">As</text:span> <text:span text:style-name="T2">Byte<text:line-break/><text:line-break/></text:span><text:line-break/><text:span text:style-name="T2">Do</text:span><text:line-break/> <text:s text:c="3"/>Ok <text:span text:style-name="T1">=</text:span> <text:span text:style-name="T2">Waitkey</text:span><text:span text:style-name="T1">()</text:span><text:line-break/> <text:s text:c="3"/><text:span text:style-name="T2">Printbin</text:span> Ok<text:line-break/><text:span text:style-name="T2">Loop</text:span></text:p>
      <text:p text:style-name="P1"/>
      <text:p text:style-name="P1">Beispiel: </text:p>
      <text:p text:style-name="P1">Senden eines „M“ = chr(77) , <text:span text:style-name="T4">gemessen an TxD des Controllers</text:span><text:line-break/>Baudrate: 9600, no parity, 8 datenbits, 1 Stopbit</text:p>
      <text:p text:style-name="P1">Binär: 0100 1101</text:p>
      <text:p text:style-name="P1"/>
      <text:p text:style-name="P1"><draw:frame draw:style-name="fr1" draw:name="Objekt2" text:anchor-type="paragraph" svg:width="14.631cm" svg:height="8.42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Ruhezustand: TxD = 1 <text:line-break/>Bei 9600 baud : Zeit für 1 Bit = 1/9600s = 104us</text:p>
      <text:p text:style-name="P1">Reihenfolge:</text:p>
      <text:list xml:id="list29259180" text:style-name="L1">
        <text:list-item>
          <text:p text:style-name="P4">Startbit (0)</text:p>
        </text:list-item>
        <text:list-item>
          <text:p text:style-name="P4">LSB......MSB <text:s text:c="4"/>10110010</text:p>
        </text:list-item>
        <text:list-item>
          <text:p text:style-name="P4">Stopbit (1)</text:p>
        </text:list-item>
      </text:list>
      <text:p text:style-name="P1"/>
      <text:p text:style-name="P1"/>
      <text:p text:style-name="P7">Achtung:</text:p>
      <text:p text:style-name="P6">Die Signale des PCs arbeiten mit negativer Logik und höherem Pegel, normalerweise<text:line-break/> 0 = +12V und 1 = -12V.<text:line-break/>Deswegen wird normalerweise ein Pegelwandler z.B. MAX232 zwischengeschaltet. Dieser invertiert und wandelt die Pegel.</text:p>
      <text:p text:style-name="P6"/>
      <text:p text:style-name="P1">Normalerweise verstehen PCs auch TTL-Signale (H=5V, L=0V). Es genügt also auch eine einfache Transistor-Inverterschaltung zur Anpassung</text:p>
      <text:p text:style-name="P1"/>
      <text:p text:style-name="P5">Die Rolle des Stopbits</text:p>
      <text:p text:style-name="P1"/>
      <text:p text:style-name="P1"><draw:frame draw:style-name="fr2" draw:name="Objekt1" text:anchor-type="as-char" svg:y="-10.146cm" svg:width="15.559cm" svg:height="7.61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Sendet man zwei Zeichen hintereinander, sieht man dass der Übergang 1-0 von Stop- auf Startbit eine einfachere synchronisierung des Empfängers ermöglich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>
      <style:paragraph-properties fo:margin-top="0.423cm" fo:margin-bottom="0.106cm" fo:keep-with-next="always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ing_20_ASM" style:display-name="Listing ASM" style:family="paragraph" style:parent-style-name="Standard" style:auto-update="true" style:class="text">
      <style:paragraph-properties fo:background-color="#ffffcc">
        <style:background-image/>
      </style:paragraph-properties>
      <style:text-properties style:font-name="Courier New" fo:font-size="10pt" fo:language="de" fo:country="DE" style:font-name-asian="Times New Roman" style:font-size-asian="10pt" style:font-name-complex="Times New Roman" style:font-size-complex="10pt"/>
    </style:style>
    <style:style style:name="Listing_20_BAS" style:display-name="Listing BAS" style:family="paragraph" style:parent-style-name="Standard">
      <style:paragraph-properties fo:background-color="#b1ffad">
        <style:background-image/>
      </style:paragraph-properties>
      <style:text-properties style:font-name="Courier New" fo:font-size="10pt" fo:background-color="#b1ffad" style:font-size-asian="10pt" style:font-size-complex="10pt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fo:keep-with-next="always"/>
      <style:text-properties style:font-name="Arial" style:font-name-asian="Arial" style:font-name-complex="Arial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ing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Listing3" style:family="paragraph" style:parent-style-name="Listing2">
      <style:text-properties fo:font-size="8pt" style:font-size-asian="8pt" style:font-size-complex="8pt"/>
    </style:style>
    <style:style style:name="Achtung_21_" style:display-name="Achtung!" style:family="paragraph" style:parent-style-name="Standard">
      <style:paragraph-properties fo:margin-left="0cm" fo:margin-right="0cm" fo:text-indent="0.501cm" style:auto-text-indent="false" fo:padding="0.035cm" fo:border="0.002cm solid #00000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73cm" fo:margin-bottom="1.362cm" fo:margin-left="3.771cm" fo:margin-right="1.4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mailto:FELJC@LTAM"><text:span text:style-name="MT1">FELJC@LTAM</text:span></text:a><text:span text:style-name="MT1"><text:tab/></text:span><text:span text:style-name="MT1"><text:page-number text:select-page="current">2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BASCOMDoc</dc:title>
    <meta:creation-date>2011-07-08T18:53:45.76</meta:creation-date>
    <meta:editing-cycles>7</meta:editing-cycles>
    <meta:editing-duration>PT01H13M26S</meta:editing-duration>
    <meta:initial-creator>Jean-Claude Feltes</meta:initial-creator>
    <dc:date>2011-07-09T10:13:38.51</dc:date>
    <dc:creator>Jean-Claude Feltes</dc:creator>
    <meta:printed-by>Jean-Claude Feltes</meta:printed-by>
    <meta:print-date>2011-07-09T10:10:20.64</meta:print-date>
    <meta:document-statistic meta:table-count="0" meta:image-count="0" meta:object-count="2" meta:page-count="2" meta:paragraph-count="18" meta:word-count="162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BASCOMDoc" xlink:href="../BASCOMDoc1.ott" meta:date="2011-07-08T18:53: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fo:min-height="0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frame draw:style-name="gr1" draw:text-style-name="P1" draw:layer="layout" svg:width="18.999cm" svg:height="6.84cm" svg:x="0cm" svg:y="0.388cm">
            <draw:image xlink:href="Pictures/10000201000006AC000002679608EE06.png" xlink:type="simple" xlink:show="embed" xlink:actuate="onLoad">
              <text:p/>
            </draw:image>
          </draw:frame>
          <draw:g>
            <draw:custom-shape draw:style-name="gr2" draw:text-style-name="P2" draw:layer="layout" svg:width="3.291cm" svg:height="0.71cm" svg:x="2.13cm" svg:y="0cm">
              <text:p text:style-name="P1"><text:span text:style-name="T1">Ruhezustand 1</text:span></text:p>
              <draw:enhanced-geometry svg:viewBox="0 0 21600 21600" draw:text-areas="800 800 20800 20800" draw:type="round-rectangular-callout" draw:modifiers="7204.37424058323 93144.3037974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3" draw:text-style-name="P2" draw:layer="layout" svg:width="2.355cm" svg:height="0.613cm" svg:x="4.228cm" svg:y="1.646cm">
              <text:p text:style-name="P1"><text:span text:style-name="T1">Startbit 0</text:span></text:p>
              <draw:enhanced-geometry svg:viewBox="0 0 21600 21600" draw:text-areas="800 800 20800 20800" draw:type="round-rectangular-callout" draw:modifiers="19537.181663837 63603.9087947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3" draw:text-style-name="P2" draw:layer="layout" svg:width="2.114cm" svg:height="0.613cm" svg:x="9.037cm" svg:y="1.902cm">
              <text:p text:style-name="P1"><text:span text:style-name="T1">Startbit 0</text:span></text:p>
              <draw:enhanced-geometry svg:viewBox="0 0 21600 21600" draw:text-areas="800 800 20800 20800" draw:type="round-rectangular-callout" draw:modifiers="4381.27659574468 59452.7687296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4" draw:text-style-name="P2" draw:layer="layout" svg:width="1.803cm" svg:height="0.47cm" svg:x="10.955cm" svg:y="1.161cm">
              <text:p text:style-name="P1"><text:span text:style-name="T1">Stopbit 1</text:span></text:p>
              <draw:enhanced-geometry svg:viewBox="0 0 21600 21600" draw:text-areas="800 800 20800 20800" draw:type="round-rectangular-callout" draw:modifiers="15038.5809312639 90802.547770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4" draw:text-style-name="P2" draw:layer="layout" svg:width="1.803cm" svg:height="0.47cm" svg:x="7.565cm" svg:y="1.18cm">
              <text:p text:style-name="P1"><text:span text:style-name="T1">Stopbit 1</text:span></text:p>
              <draw:enhanced-geometry svg:viewBox="0 0 21600 21600" draw:text-areas="800 800 20800 20800" draw:type="round-rectangular-callout" draw:modifiers="19480.7095343681 90802.5477707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5" draw:text-style-name="P2" draw:layer="layout" svg:width="1.235cm" svg:height="0.45cm" svg:x="6.173cm" svg:y="7.08cm">
              <text:p text:style-name="P1"><text:span text:style-name="T1">LSB</text:span></text:p>
              <draw:enhanced-geometry svg:viewBox="0 0 21600 21600" draw:text-areas="800 800 20800 20800" draw:type="round-rectangular-callout" draw:modifiers="9262.1359223301 -91045.676274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5" draw:text-style-name="P2" draw:layer="layout" svg:width="1.235cm" svg:height="0.45cm" svg:x="9.271cm" svg:y="7.061cm">
              <text:p text:style-name="P1"><text:span text:style-name="T1">LSB</text:span></text:p>
              <draw:enhanced-geometry svg:viewBox="0 0 21600 21600" draw:text-areas="800 800 20800 20800" draw:type="round-rectangular-callout" draw:modifiers="9262.1359223301 -91045.676274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5" draw:text-style-name="P2" draw:layer="layout" svg:width="0.921cm" svg:height="0.588cm" svg:x="8.015cm" svg:y="7.413cm">
              <text:p text:style-name="P1"><text:span text:style-name="T1">MSB</text:span></text:p>
              <draw:enhanced-geometry svg:viewBox="0 0 21600 21600" draw:text-areas="800 800 20800 20800" draw:type="round-rectangular-callout" draw:modifiers="18859.0021691974 -85519.8641765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5" draw:text-style-name="P2" draw:layer="layout" svg:width="0.921cm" svg:height="0.588cm" svg:x="11.133cm" svg:y="7.178cm">
              <text:p text:style-name="P1"><text:span text:style-name="T1">MSB</text:span></text:p>
              <draw:enhanced-geometry svg:viewBox="0 0 21600 21600" draw:text-areas="800 800 20800 20800" draw:type="round-rectangular-callout" draw:modifiers="18859.0021691974 -85519.8641765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frame draw:style-name="gr6" draw:text-style-name="P3" draw:layer="layout" svg:width="2.469cm" svg:height="1.199cm" svg:x="6.487cm" svg:y="8.099cm">
              <draw:text-box>
                <text:p><text:span text:style-name="T1">Datenbits</text:span></text:p>
                <text:p><text:span text:style-name="T1">10110010</text:span></text:p>
              </draw:text-box>
            </draw:frame>
            <draw:frame draw:style-name="gr6" draw:text-style-name="P3" draw:layer="layout" svg:width="2.469cm" svg:height="1.199cm" svg:x="9.585cm" svg:y="8.025cm">
              <draw:text-box>
                <text:p><text:span text:style-name="T1">Datenbits</text:span></text:p>
                <text:p><text:span text:style-name="T1">10110010</text:span></text:p>
              </draw:text-box>
            </draw:frame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4" style:family="graphic" style:parent-style-name="standard">
      <style:graphic-properties draw:stroke="solid" svg:stroke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458cm" fo:min-width="1.508cm"/>
    </style:style>
    <style:style style:name="gr6" style:family="graphic" style:parent-style-name="standard">
      <style:graphic-properties draw:stroke="none" svg:stroke-color="#000000"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58cm" fo:min-width="0.699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58cm" fo:min-width="0.875cm"/>
    </style:style>
    <style:style style:name="gr9" style:family="graphic" style:parent-style-name="standard">
      <style:graphic-properties draw:stroke="none" svg:stroke-color="#000000" draw:fill="solid" draw:fill-color="#ffcc99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58cm" fo:min-width="1.474cm"/>
    </style:style>
    <style:style style:name="gr11" style:family="graphic" style:parent-style-name="standard">
      <style:graphic-properties draw:stroke="none" svg:stroke-color="#000000" draw:fill="solid" draw:fill-color="#ffff99"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458cm" fo:min-width="3.769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style:text-outline="false" style:text-line-through-style="none" fo:font-family="Arial" style:font-family-generic="swiss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8pt" style:font-family-complex="Arial" style:font-family-generic-complex="swiss" style:font-size-complex="18pt" style:text-scale="100%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swiss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size-asian="18pt" style:font-family-complex="Arial" style:font-family-generic-complex="swiss" style:font-size-complex="18pt" style:text-scale="100%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rect draw:style-name="gr1" draw:text-style-name="P1" draw:layer="layout" svg:width="19.027cm" svg:height="8.809cm" svg:x="0cm" svg:y="2.149cm">
            <text:p/>
          </draw:rect>
          <draw:frame draw:style-name="gr2" draw:text-style-name="P1" draw:layer="layout" svg:width="19cm" svg:height="8.782cm" svg:x="0.014cm" svg:y="2.163cm">
            <draw:image xlink:href="Pictures/100002010000032F00000267D3E38210.png" xlink:type="simple" xlink:show="embed" xlink:actuate="onLoad">
              <text:p/>
            </draw:image>
          </draw:frame>
          <draw:path draw:style-name="gr3" draw:text-style-name="P1" draw:layer="layout" svg:width="3.419cm" svg:height="3.033cm" svg:x="3.465cm" svg:y="3.2cm" svg:viewBox="0 0 3420 3034" svg:d="m568 0h426 426 579 426 426c284 0 569 83 569 166v124 125 169 125 124c0 83-285 167-569 167l344 2034-1196-2034h-579-426-426c-284 0-568-84-568-167v-124-125-169-125-124c0-83 284-166 568-166z">
            <text:p/>
          </draw:path>
          <draw:path draw:style-name="gr4" draw:text-style-name="P1" draw:layer="layout" svg:width="3.419cm" svg:height="3.033cm" svg:x="3.465cm" svg:y="3.2cm" svg:viewBox="0 0 3420 3034" svg:d="m568 0c-284 0-568 83-568 166v124 125 169 125 124c0 83 284 167 568 167h426 426 579l1196 2034-344-2034c284 0 569-84 569-167v-124-125-169-125-124c0-83-285-166-569-166h-426-426-579-426">
            <text:p/>
          </draw:path>
          <draw:frame draw:style-name="gr5" draw:text-style-name="P2" draw:layer="layout" svg:width="2.513cm" svg:height="0.963cm" svg:x="4.169cm" svg:y="3.341cm">
            <draw:text-box>
              <text:p><text:span text:style-name="T1">Startbit</text:span></text:p>
            </draw:text-box>
          </draw:frame>
          <draw:path draw:style-name="gr6" draw:text-style-name="P1" draw:layer="layout" svg:width="1.549cm" svg:height="3.935cm" svg:x="6.014cm" svg:y="1.523cm" svg:viewBox="0 0 1550 3936" svg:d="m257 0h193 193 263 193 193c129 0 258 88 258 177v132 133 180 133 132c0 89-129 178-258 178l97 2871-483-2871h-263-193-193c-129 0-257-89-257-178v-132-133-180-133-132c0-89 128-177 257-177z">
            <text:p/>
          </draw:path>
          <draw:path draw:style-name="gr4" draw:text-style-name="P1" draw:layer="layout" svg:width="1.549cm" svg:height="3.935cm" svg:x="6.014cm" svg:y="1.523cm" svg:viewBox="0 0 1550 3936" svg:d="m257 0c-129 0-257 88-257 177v132 133 180 133 132c0 89 128 178 257 178h193 193 263l483 2871-97-2871c129 0 258-89 258-178v-132-133-180-133-132c0-89-129-177-258-177h-193-193-263-193">
            <text:p/>
          </draw:path>
          <draw:frame draw:style-name="gr7" draw:text-style-name="P2" draw:layer="layout" svg:width="1.7cm" svg:height="0.963cm" svg:x="6.189cm" svg:y="1.696cm">
            <draw:text-box>
              <text:p><text:span text:style-name="T1">LSB</text:span></text:p>
            </draw:text-box>
          </draw:frame>
          <draw:path draw:style-name="gr6" draw:text-style-name="P1" draw:layer="layout" svg:width="1.709cm" svg:height="2.419cm" svg:x="11.5cm" svg:y="3.781cm" svg:viewBox="0 0 1710 2420" svg:d="m284 0h213 213 290 213 213c142 0 284 59 284 118v88 89 120 89 88c0 59-142 118-284 118l-136 1710-290-1710h-290-213-213c-142 0-284-59-284-118v-88-89-120-89-88c0-59 142-118 284-118z">
            <text:p/>
          </draw:path>
          <draw:path draw:style-name="gr4" draw:text-style-name="P1" draw:layer="layout" svg:width="1.709cm" svg:height="2.419cm" svg:x="11.5cm" svg:y="3.781cm" svg:viewBox="0 0 1710 2420" svg:d="m284 0c-142 0-284 59-284 118v88 89 120 89 88c0 59 142 118 284 118h213 213 290l290 1710 136-1710c142 0 284-59 284-118v-88-89-120-89-88c0-59-142-118-284-118h-213-213-290-213">
            <text:p/>
          </draw:path>
          <draw:frame draw:style-name="gr8" draw:text-style-name="P2" draw:layer="layout" svg:width="1.878cm" svg:height="0.963cm" svg:x="11.667cm" svg:y="3.777cm">
            <draw:text-box>
              <text:p><text:span text:style-name="T1">MSB</text:span></text:p>
            </draw:text-box>
          </draw:frame>
          <draw:path draw:style-name="gr9" draw:text-style-name="P1" draw:layer="layout" svg:width="3.419cm" svg:height="4.482cm" svg:x="13.178cm" svg:y="1.621cm" svg:viewBox="0 0 3420 4483" svg:d="m568 0h426 426 579 426 426c284 0 569 83 569 166v124 125 169 125 124c0 83-285 167-569 167h-426-426-579l-1129 3483 277-3483c-284 0-568-84-568-167v-124-125-169-125-124c0-83 284-166 568-166z">
            <text:p/>
          </draw:path>
          <draw:path draw:style-name="gr4" draw:text-style-name="P1" draw:layer="layout" svg:width="3.419cm" svg:height="4.482cm" svg:x="13.178cm" svg:y="1.621cm" svg:viewBox="0 0 3420 4483" svg:d="m568 0c-284 0-568 83-568 166v124 125 169 125 124c0 83 284 167 568 167l-277 3483 1129-3483h579 426 426c284 0 569-84 569-167v-124-125-169-125-124c0-83-285-166-569-166h-426-426-579-426">
            <text:p/>
          </draw:path>
          <draw:frame draw:style-name="gr10" draw:text-style-name="P2" draw:layer="layout" svg:width="2.475cm" svg:height="0.963cm" svg:x="13.901cm" svg:y="1.762cm">
            <draw:text-box>
              <text:p><text:span text:style-name="T1">Stopbit</text:span></text:p>
            </draw:text-box>
          </draw:frame>
          <draw:path draw:style-name="gr11" draw:text-style-name="P1" draw:layer="layout" svg:width="5.211cm" svg:height="5.77cm" svg:x="0.454cm" svg:y="0cm" svg:viewBox="0 0 5212 5771" svg:d="m866 0h649 649 883 649 649c433 0 867 83 867 166v125 124 170 124 125c0 83-434 167-867 167h-649-649-883l403 4770-1701-4770c-433 0-866-84-866-167v-125-124-170-124-125c0-83 433-166 866-166z">
            <text:p/>
          </draw:path>
          <draw:path draw:style-name="gr4" draw:text-style-name="P1" draw:layer="layout" svg:width="5.211cm" svg:height="5.77cm" svg:x="0.454cm" svg:y="0cm" svg:viewBox="0 0 5212 5771" svg:d="m866 0c-433 0-866 83-866 166v125 124 170 124 125c0 83 433 167 866 167l1701 4770-403-4770h883 649 649c433 0 867-84 867-167v-125-124-170-124-125c0-83-434-166-867-166h-649-649-883-649">
            <text:p/>
          </draw:path>
          <draw:frame draw:style-name="gr12" draw:text-style-name="P2" draw:layer="layout" svg:width="4.761cm" svg:height="0.963cm" svg:x="0.93cm" svg:y="0.141cm">
            <draw:text-box>
              <text:p><text:span text:style-name="T1">Ruhezustand 1</text:span></text:p>
            </draw:text-box>
          </draw:fram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