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="0.0193in" fo:border-left="none" fo:border-right="none" fo:border-top="0.06pt solid #000000" fo:border-bottom="0.06pt solid #000000" style:shadow="none"/>
    </style:style>
    <style:style style:name="P2" style:family="paragraph" style:parent-style-name="Standard">
      <style:text-properties fo:language="en" fo:country="US" officeooo:rsid="000d99ec" officeooo:paragraph-rsid="000d99ec"/>
    </style:style>
    <style:style style:name="P3" style:family="paragraph" style:parent-style-name="Standard">
      <style:text-properties fo:language="en" fo:country="US" officeooo:rsid="002cae17" officeooo:paragraph-rsid="0062dc12"/>
    </style:style>
    <style:style style:name="P4" style:family="paragraph" style:parent-style-name="Standard">
      <style:text-properties fo:language="en" fo:country="US" officeooo:rsid="0062dc12" officeooo:paragraph-rsid="0062dc12"/>
    </style:style>
    <style:style style:name="P5" style:family="paragraph" style:parent-style-name="Text_20_body">
      <style:text-properties officeooo:rsid="000d99ec" officeooo:paragraph-rsid="000ef7e2"/>
    </style:style>
    <style:style style:name="P6" style:family="paragraph" style:parent-style-name="Text_20_body">
      <style:text-properties fo:language="en" fo:country="US" officeooo:rsid="000d99ec" officeooo:paragraph-rsid="000ef7e2"/>
    </style:style>
    <style:style style:name="P7" style:family="paragraph" style:parent-style-name="Text_20_body">
      <style:text-properties fo:language="en" fo:country="US" officeooo:rsid="000ef7e2" officeooo:paragraph-rsid="000ef7e2"/>
    </style:style>
    <style:style style:name="P8" style:family="paragraph" style:parent-style-name="Text_20_body">
      <style:text-properties officeooo:rsid="0062a61e" officeooo:paragraph-rsid="0062a61e"/>
    </style:style>
    <style:style style:name="P9" style:family="paragraph" style:parent-style-name="Text_20_body">
      <style:text-properties officeooo:rsid="0062dc12" officeooo:paragraph-rsid="0062dc12"/>
    </style:style>
    <style:style style:name="P10" style:family="paragraph" style:parent-style-name="Text_20_body">
      <style:text-properties officeooo:rsid="0062dc12" officeooo:paragraph-rsid="00639166"/>
    </style:style>
    <style:style style:name="P11" style:family="paragraph" style:parent-style-name="Text_20_body">
      <style:text-properties officeooo:rsid="0062dc12" officeooo:paragraph-rsid="0064ab0d"/>
    </style:style>
    <style:style style:name="P12" style:family="paragraph" style:parent-style-name="Text_20_body">
      <style:text-properties officeooo:rsid="00639166" officeooo:paragraph-rsid="00639166"/>
    </style:style>
    <style:style style:name="P13" style:family="paragraph" style:parent-style-name="Text_20_body">
      <style:text-properties officeooo:rsid="0064ab0d" officeooo:paragraph-rsid="0064ab0d"/>
    </style:style>
    <style:style style:name="P14" style:family="paragraph" style:parent-style-name="Text_20_body">
      <style:text-properties fo:color="#ce181e" fo:font-weight="bold" officeooo:rsid="0064ab0d" officeooo:paragraph-rsid="0064ab0d" style:font-weight-asian="bold" style:font-weight-complex="bold"/>
    </style:style>
    <style:style style:name="P15" style:family="paragraph" style:parent-style-name="Text_20_body">
      <style:text-properties officeooo:rsid="006be0b3" officeooo:paragraph-rsid="006be0b3"/>
    </style:style>
    <style:style style:name="P16" style:family="paragraph" style:parent-style-name="Listing">
      <style:text-properties fo:language="en" fo:country="US" officeooo:rsid="0062dc12" officeooo:paragraph-rsid="0062dc12"/>
    </style:style>
    <style:style style:name="P17" style:family="paragraph" style:parent-style-name="Listing">
      <style:text-properties fo:color="#009933" fo:language="en" fo:country="US" officeooo:paragraph-rsid="0062dc12"/>
    </style:style>
    <style:style style:name="P18" style:family="paragraph" style:parent-style-name="Listing">
      <style:paragraph-properties fo:margin-left="0.4925in" fo:margin-right="0in" fo:text-indent="0in" style:auto-text-indent="false"/>
      <style:text-properties fo:language="en" fo:country="US" officeooo:paragraph-rsid="0062dc12"/>
    </style:style>
    <style:style style:name="P19" style:family="paragraph" style:parent-style-name="Listing">
      <style:paragraph-properties fo:margin-left="0.4925in" fo:margin-right="0in" fo:text-indent="0in" style:auto-text-indent="false"/>
      <style:text-properties fo:language="en" fo:country="US" officeooo:rsid="0062dc12" officeooo:paragraph-rsid="0062dc12"/>
    </style:style>
    <style:style style:name="P20" style:family="paragraph" style:parent-style-name="Text_20_body" style:list-style-name="L1">
      <style:text-properties officeooo:rsid="006be0b3" officeooo:paragraph-rsid="006be0b3"/>
    </style:style>
    <style:style style:name="P21" style:family="paragraph" style:parent-style-name="Text_20_body">
      <style:text-properties officeooo:rsid="006be0b3" officeooo:paragraph-rsid="006be0b3"/>
    </style:style>
    <style:style style:name="P22" style:family="paragraph" style:parent-style-name="Text_20_body">
      <style:text-properties officeooo:rsid="006c9bce" officeooo:paragraph-rsid="006c9bce"/>
    </style:style>
    <style:style style:name="P23" style:family="paragraph" style:parent-style-name="Text_20_body">
      <style:text-properties officeooo:rsid="006dcd6d" officeooo:paragraph-rsid="006dcd6d"/>
    </style:style>
    <style:style style:name="P24" style:family="paragraph" style:parent-style-name="Text_20_body">
      <style:text-properties officeooo:rsid="006e1e4a" officeooo:paragraph-rsid="006e1e4a"/>
    </style:style>
    <style:style style:name="P25" style:family="paragraph" style:parent-style-name="Text_20_body">
      <style:text-properties officeooo:rsid="006eb7ec" officeooo:paragraph-rsid="006eb7ec"/>
    </style:style>
    <style:style style:name="P26" style:family="paragraph" style:parent-style-name="Text_20_body">
      <style:text-properties officeooo:rsid="006f7fbe" officeooo:paragraph-rsid="006f7fbe"/>
    </style:style>
    <style:style style:name="P27" style:family="paragraph" style:parent-style-name="Text_20_body">
      <style:text-properties officeooo:rsid="0070a7a4" officeooo:paragraph-rsid="0070a7a4"/>
    </style:style>
    <style:style style:name="P28" style:family="paragraph" style:parent-style-name="Text_20_body">
      <style:text-properties officeooo:rsid="0070a7a4" officeooo:paragraph-rsid="0071d37d"/>
    </style:style>
    <style:style style:name="P29" style:family="paragraph" style:parent-style-name="Text_20_body">
      <style:text-properties officeooo:rsid="007439bf" officeooo:paragraph-rsid="007439bf"/>
    </style:style>
    <style:style style:name="P30" style:family="paragraph" style:parent-style-name="Text_20_body">
      <style:text-properties officeooo:rsid="0074b217" officeooo:paragraph-rsid="0074b217"/>
    </style:style>
    <style:style style:name="P31" style:family="paragraph" style:parent-style-name="Text_20_body">
      <style:text-properties officeooo:rsid="007b086f" officeooo:paragraph-rsid="007b086f"/>
    </style:style>
    <style:style style:name="P32" style:family="paragraph" style:parent-style-name="Text_20_body">
      <style:text-properties officeooo:rsid="007cf890" officeooo:paragraph-rsid="007cf890"/>
    </style:style>
    <style:style style:name="P33" style:family="paragraph" style:parent-style-name="Text_20_body">
      <style:text-properties officeooo:rsid="007e7b93" officeooo:paragraph-rsid="007e7b93"/>
    </style:style>
    <style:style style:name="P34" style:family="paragraph" style:parent-style-name="Text_20_body">
      <style:text-properties officeooo:rsid="0064ab0d" officeooo:paragraph-rsid="007e7b93"/>
    </style:style>
    <style:style style:name="P35" style:family="paragraph" style:parent-style-name="Text_20_body">
      <style:text-properties officeooo:rsid="0064ab0d" officeooo:paragraph-rsid="0064ab0d"/>
    </style:style>
    <style:style style:name="P36" style:family="paragraph" style:parent-style-name="Text_20_body">
      <style:text-properties officeooo:rsid="008146ed" officeooo:paragraph-rsid="008146ed"/>
    </style:style>
    <style:style style:name="P37" style:family="paragraph" style:parent-style-name="Heading_20_1">
      <style:text-properties fo:language="en" fo:country="US" officeooo:paragraph-rsid="006be0b3"/>
    </style:style>
    <style:style style:name="P38" style:family="paragraph" style:parent-style-name="Heading_20_2">
      <style:text-properties fo:language="en" fo:country="US"/>
    </style:style>
    <style:style style:name="P39" style:family="paragraph" style:parent-style-name="Heading_20_2">
      <style:text-properties officeooo:paragraph-rsid="007e7b93"/>
    </style:style>
    <style:style style:name="P40" style:family="paragraph" style:parent-style-name="Listing">
      <style:text-properties fo:color="#00864b"/>
    </style:style>
    <style:style style:name="P41" style:family="paragraph" style:parent-style-name="Listing">
      <style:text-properties fo:color="#00864b" officeooo:paragraph-rsid="006c9bce"/>
    </style:style>
    <style:style style:name="P42" style:family="paragraph" style:parent-style-name="Listing">
      <style:text-properties fo:font-weight="bold" style:font-weight-asian="bold" style:font-weight-complex="bold"/>
    </style:style>
    <style:style style:name="P43" style:family="paragraph" style:parent-style-name="Listing">
      <style:text-properties fo:color="#999999"/>
    </style:style>
    <style:style style:name="P44" style:family="paragraph" style:parent-style-name="Listing">
      <style:text-properties fo:color="#999999" officeooo:paragraph-rsid="007b086f"/>
    </style:style>
    <style:style style:name="P45" style:family="paragraph" style:parent-style-name="Listing">
      <style:paragraph-properties fo:margin-left="0.4925in" fo:margin-right="0in" fo:text-indent="0in" style:auto-text-indent="false"/>
    </style:style>
    <style:style style:name="P46" style:family="paragraph" style:parent-style-name="Listing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47" style:family="paragraph" style:parent-style-name="Listing">
      <style:paragraph-properties fo:margin-left="0.4925in" fo:margin-right="0in" fo:text-indent="0in" style:auto-text-indent="false"/>
      <style:text-properties fo:color="#999999"/>
    </style:style>
    <style:style style:name="P48" style:family="paragraph" style:parent-style-name="Listing">
      <style:paragraph-properties fo:margin-left="0.4925in" fo:margin-right="0in" fo:text-indent="0in" style:auto-text-indent="false"/>
      <style:text-properties officeooo:paragraph-rsid="0071d37d"/>
    </style:style>
    <style:style style:name="T1" style:family="text">
      <style:text-properties fo:color="#000080" style:font-name="Courier 10 Pitch" fo:font-size="8pt" fo:language="en" fo:country="US" officeooo:rsid="005b379a" style:font-size-asian="8pt" style:font-size-complex="8pt"/>
    </style:style>
    <style:style style:name="T2" style:family="text">
      <style:text-properties fo:color="#800000" style:font-name="Courier 10 Pitch" fo:font-size="8pt" fo:language="en" fo:country="US" officeooo:rsid="005b379a" style:font-size-asian="8pt" style:font-size-complex="8pt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5b379a"/>
    </style:style>
    <style:style style:name="T5" style:family="text">
      <style:text-properties fo:language="en" fo:country="US" officeooo:rsid="000ef7e2"/>
    </style:style>
    <style:style style:name="T6" style:family="text">
      <style:text-properties officeooo:rsid="000d99e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cae17"/>
    </style:style>
    <style:style style:name="T9" style:family="text">
      <style:text-properties officeooo:rsid="0062a61e"/>
    </style:style>
    <style:style style:name="T10" style:family="text">
      <style:text-properties officeooo:rsid="0062dc12"/>
    </style:style>
    <style:style style:name="T11" style:family="text">
      <style:text-properties officeooo:rsid="00639166"/>
    </style:style>
    <style:style style:name="T12" style:family="text">
      <style:text-properties fo:color="#ce181e"/>
    </style:style>
    <style:style style:name="T13" style:family="text">
      <style:text-properties officeooo:rsid="00641a2a"/>
    </style:style>
    <style:style style:name="T14" style:family="text">
      <style:text-properties officeooo:rsid="0064ab0d"/>
    </style:style>
    <style:style style:name="T15" style:family="text">
      <style:text-properties officeooo:rsid="006be0b3"/>
    </style:style>
    <style:style style:name="T16" style:family="text">
      <style:text-properties fo:color="#00864b"/>
    </style:style>
    <style:style style:name="T17" style:family="text">
      <style:text-properties fo:color="#ed1c24"/>
    </style:style>
    <style:style style:name="T18" style:family="text">
      <style:text-properties officeooo:rsid="006dcd6d"/>
    </style:style>
    <style:style style:name="T19" style:family="text">
      <style:text-properties officeooo:rsid="006e1e4a"/>
    </style:style>
    <style:style style:name="T20" style:family="text">
      <style:text-properties officeooo:rsid="006eb7ec"/>
    </style:style>
    <style:style style:name="T21" style:family="text">
      <style:text-properties officeooo:rsid="006f7fbe"/>
    </style:style>
    <style:style style:name="T22" style:family="text">
      <style:text-properties fo:color="#999999"/>
    </style:style>
    <style:style style:name="T23" style:family="text">
      <style:text-properties officeooo:rsid="0070a7a4"/>
    </style:style>
    <style:style style:name="T24" style:family="text">
      <style:text-properties officeooo:rsid="0071d37d"/>
    </style:style>
    <style:style style:name="T25" style:family="text">
      <style:text-properties fo:font-size="10pt" officeooo:rsid="0071d37d" style:font-size-asian="10pt" style:font-size-complex="10pt"/>
    </style:style>
    <style:style style:name="T26" style:family="text">
      <style:text-properties officeooo:rsid="007e7b93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WiFi w<text:span text:style-name="T6">i</text:span>th the ESP8266 and Arduino<text:line-break/><text:span text:style-name="T9">Transmit analog values to the <text:s/>ESP8266</text:span></text:h>
      <text:p text:style-name="P2"/>
      <text:h text:style-name="P38" text:outline-level="2"><text:span text:style-name="T19">Arduino i</text:span>nstallation <text:span text:style-name="T19">for the ESP8266</text:span></text:h>
      <text:p text:style-name="P5"><text:span text:style-name="T3">See <text:line-break/></text:span><text:a xlink:type="simple" xlink:href="http://weigu.lu//microcontroller/tips_tricks/wemos_tips_tricks/index.html" text:style-name="Internet_20_link" text:visited-style-name="Visited_20_Internet_20_Link"><text:span text:style-name="T5">http://weigu.lu//microcontroller/tips_tricks/wemos_tips_tricks/index.html</text:span></text:a></text:p>
      <text:p text:style-name="P5"><text:a xlink:type="simple" xlink:href="http://staff.ltam.lu/feljc/creativelab/snyder2/snyder2_firmware_1.pdf" text:style-name="Internet_20_link" text:visited-style-name="Visited_20_Internet_20_Link"><text:span text:style-name="T5">http://staff.ltam.lu/feljc/creativelab/snyder2/snyder2_firmware_1.pdf</text:span></text:a></text:p>
      <text:p text:style-name="P7"/>
      <text:p text:style-name="P6"/>
      <text:h text:style-name="Heading_20_2" text:outline-level="2"><text:span text:style-name="T26">Revision of s</text:span>erver basics: <text:span text:style-name="T26">switching ON / OFF</text:span></text:h>
      <text:p text:style-name="P8">See <text:a xlink:type="simple" xlink:href="http://staff.ltam.lu/feljc/electronics/arduino/WiFi_01.pdf" text:style-name="Internet_20_link" text:visited-style-name="Visited_20_Internet_20_Link">http://staff.ltam.lu/feljc/electronics/arduino/WiFi_01.pdf</text:a></text:p>
      <text:p text:style-name="Text_20_body">This <text:span text:style-name="T9">describes how to switch a LED by using the HTTP protocol.<text:line-break/>Basically the WEMOS server generates an access point displaying a web page with a link to switch the LED on and another one to switch it off. </text:span></text:p>
      <text:p text:style-name="P9">The reaction of the server is defined in the setup part:</text:p>
      <text:p text:style-name="P18">…</text:p>
      <text:p text:style-name="P18">server.on("/", handleRoot);</text:p>
      <text:p text:style-name="P18">server.on("/ledon", ledon);</text:p>
      <text:p text:style-name="P18">server.on("/ledoff", ledoff);</text:p>
      <text:p text:style-name="P18"><text:span text:style-name="T8">s</text:span>erver.begin();</text:p>
      <text:p text:style-name="P19">…</text:p>
      <text:p text:style-name="P16"/>
      <text:p text:style-name="Text_20_body">where ledon and ledoff are the functions to switch the LED on or off.</text:p>
      <text:p text:style-name="P3">Now the LED can be switched on and off by typing</text:p>
      <text:p text:style-name="P3"/>
      <text:p text:style-name="P17">192.168.4.1/ledon<text:tab/><text:tab/>or</text:p>
      <text:p text:style-name="P17">192.168.4.1/ledoff <text:s text:c="2"/></text:p>
      <text:p text:style-name="P3"/>
      <text:p text:style-name="P3">in a browser connected to the accesspoint <text:span text:style-name="T11">with IP 192.168.4.1</text:span>.</text:p>
      <text:p text:style-name="P3"/>
      <text:p text:style-name="P4">But the interaction is always binary, and cannot very well be used to control a robot:</text:p>
      <text:p text:style-name="P4"><text:a xlink:type="simple" xlink:href="http://staff.ltam.lu/feljc/creativelab/snyder2/snyder2_firmware_1.pdf" text:style-name="Internet_20_link" text:visited-style-name="Visited_20_Internet_20_Link">http://staff.ltam.lu/feljc/creativelab/snyder2/snyder2_firmware_1.pdf</text:a></text:p>
      <text:p text:style-name="P4"/>
      <text:p text:style-name="P4"><text:s/></text:p>
      <text:h text:style-name="Heading_20_2" text:outline-level="2">A simple solution: <text:span text:style-name="T13">use HTTP requests</text:span></text:h>
      <text:p text:style-name="P9">The HTTP request <text:s/>syntax normally used for queries like a web search allows the transmission of any values along a HTTP connection.</text:p>
      <text:p text:style-name="P9">So a PWM value could for example be sent to the server by typing </text:p>
      <text:p text:style-name="P10"><text:a xlink:type="simple" xlink:href="http://192.168.4.1/other?pwm=200" text:style-name="Internet_20_link" text:visited-style-name="Visited_20_Internet_20_Link">http://192.168.</text:a><text:a xlink:type="simple" xlink:href="http://192.168.4.1/other?pwm=200" text:style-name="Internet_20_link" text:visited-style-name="Visited_20_Internet_20_Link"><text:span text:style-name="T11">4.</text:span></text:a><text:a xlink:type="simple" xlink:href="http://192.168.4.1/other?pwm=200" text:style-name="Internet_20_link" text:visited-style-name="Visited_20_Internet_20_Link">1/</text:a><text:a xlink:type="simple" xlink:href="http://192.168.4.1/other?pwm=200" text:style-name="Internet_20_link" text:visited-style-name="Visited_20_Internet_20_Link"><text:span text:style-name="T12">other?pwm=200</text:span></text:a></text:p>
      <text:p text:style-name="P12"><text:soft-page-break/>in a browser (or more sophisticatedly by moving a slider sending its values by using Javascript in the web page).</text:p>
      <text:p text:style-name="P12"/>
      <text:p text:style-name="P12">The <text:s/>Arduino part can be the same as described above, we only have to add the reaction to the request.</text:p>
      <text:p text:style-name="P12">This has to be done in the <text:span text:style-name="T7">setup funtion</text:span>:</text:p>
      <text:p text:style-name="Listing">void setup() {</text:p>
      <text:p text:style-name="Listing"><text:s text:c="2"/><text:tab/>pinMode(led, OUTPUT); <text:s/></text:p>
      <text:p text:style-name="Listing"><text:tab/>...</text:p>
      <text:p text:style-name="Listing"><text:tab/>WiFi.softAP(ssid, password); <text:s text:c="11"/></text:p>
      <text:p text:style-name="Listing"><text:s text:c="2"/><text:tab/><text:span text:style-name="T11">W</text:span>iFi.softAPConfig(IPaddr, IPaddr, IPmask); </text:p>
      <text:p text:style-name="Listing"/>
      <text:p text:style-name="Listing"><text:tab/>...</text:p>
      <text:p text:style-name="Listing"><text:tab/>server.on("/", handleRoot);</text:p>
      <text:p text:style-name="Listing"><text:s text:c="2"/><text:tab/>server.on("/ledon", ledon);</text:p>
      <text:p text:style-name="Listing"><text:s text:c="2"/><text:tab/>server.on("/ledoff", ledoff);</text:p>
      <text:p text:style-name="Listing"><text:s text:c="2"/><text:tab/><text:span text:style-name="T12">server.on("/other",handleArg );</text:span></text:p>
      <text:p text:style-name="Listing"><text:s text:c="2"/><text:tab/>server.begin();</text:p>
      <text:p text:style-name="Listing"><text:tab/>...</text:p>
      <text:p text:style-name="Listing">}</text:p>
      <text:p text:style-name="P12"/>
      <text:p text:style-name="P12">Now we have to define the function handleArg reacting to the request:</text:p>
      <text:p text:style-name="Listing">void handleArg() { </text:p>
      <text:p text:style-name="Listing"/>
      <text:p text:style-name="Listing"><text:s text:c="4"/>String pwmarg = server.arg("pwm");</text:p>
      <text:p text:style-name="Listing"><text:s text:c="4"/></text:p>
      <text:p text:style-name="Listing"><text:s text:c="4"/>if (pwmarg!= ""){ <text:s text:c="18"/></text:p>
      <text:p text:style-name="Listing"><text:s text:c="8"/>int pwmvalue = pwmarg.toInt(); </text:p>
      <text:p text:style-name="Listing"><text:s text:c="8"/>analogWrite(pwmpin, pwmvalue);</text:p>
      <text:p text:style-name="Listing"><text:s text:c="8"/>server.send(200, "text/plain", ""); <text:s text:c="8"/></text:p>
      <text:p text:style-name="Listing"><text:s text:c="8"/>}</text:p>
      <text:p text:style-name="Listing"><text:s text:c="5"/>}</text:p>
      <text:p text:style-name="P12"/>
      <text:p text:style-name="P14">This solution is working fine and it is simple, but as it is based on HTTP, it is r<text:span text:style-name="T15">eally</text:span> slow!</text:p>
      <text:p text:style-name="P11"><text:s/><text:span text:style-name="T14">The HTTP protocol has much overhead slowing down the communication. For example the connection is always opened and cloesed on every request.</text:span></text:p>
      <text:h text:style-name="Heading_20_2" text:outline-level="2"/>
      <text:h text:style-name="P39" text:outline-level="2">A better solution: use websockets</text:h>
      <text:p text:style-name="P13">The overhead of a websocket communication is much lesser than that of HTTP.<text:line-break/>For example the connection channel stays open as long as the communication exists, and there is no metacommunication like headers to be sent. <text:span text:style-name="T15">This makes the communication much faster.</text:span></text:p>
      <text:p text:style-name="P13"/>
      <text:p text:style-name="P15">The establishment of a websocket communication follows two steps:</text:p>
      <text:list xml:id="list2433343605" text:style-name="L1">
        <text:list-item>
          <text:p text:style-name="P20">Contact the server (the ESP8266) via HTTP on port 80</text:p>
        </text:list-item>
        <text:list-item>
          <text:p text:style-name="P20">Upgrade the communication to a websocket communication on port 81.<text:line-break/></text:p>
        </text:list-item>
      </text:list>
      <text:p text:style-name="P15"><text:soft-page-break/>This is done by using a HTML page, like we did in the HTTP example, but we have to use some javascript for the websocket communication:</text:p>
      <text:p text:style-name="Listing">&lt;!DOCTYPE html&gt;</text:p>
      <text:p text:style-name="Listing">&lt;html&gt;</text:p>
      <text:p text:style-name="Listing"/>
      <text:p text:style-name="Listing">&lt;head&gt;</text:p>
      <text:p text:style-name="Listing"><text:s text:c="2"/>&lt;meta http-equiv="content-type" content="text/html;charset=utf-8" /&gt;</text:p>
      <text:p text:style-name="Listing"><text:s text:c="4"/>&lt;title&gt;LED Control&lt;/title&gt;</text:p>
      <text:p text:style-name="Listing"><text:s text:c="4"/>&lt;STYLE&gt; input{width: 50%} <text:s/>&lt;/STYLE&gt;</text:p>
      <text:p text:style-name="Listing"><text:s text:c="4"/></text:p>
      <text:p text:style-name="Listing"><text:s text:c="4"/><text:span text:style-name="T16">&lt;script type = "text/javascript"&gt;</text:span></text:p>
      <text:p text:style-name="P40"><text:s text:c="4"/></text:p>
      <text:p text:style-name="P40"><text:s text:c="6"/>// ----------------------------------------------------</text:p>
      <text:p text:style-name="P40"><text:s text:c="6"/>// Connection</text:p>
      <text:p text:style-name="P40"><text:s text:c="6"/><text:span text:style-name="T7">var connection = new WebSocket('ws://'+location.hostname+':81/', <text:tab/>['arduino']);</text:span></text:p>
      <text:p text:style-name="P40"/>
      <text:p text:style-name="P41"><text:s text:c="6"/>connection.onopen = function () { <text:s text:c="3"/></text:p>
      <text:p text:style-name="P41"><text:tab/><text:tab/>connection.send('Connect ' + new Date());</text:p>
      <text:p text:style-name="P40"><text:s text:c="6"/>};</text:p>
      <text:p text:style-name="P40"><text:s text:c="6"/></text:p>
      <text:p text:style-name="P40"><text:s text:c="6"/>connection.onerror = function (error) {</text:p>
      <text:p text:style-name="P40"><text:s text:c="10"/>console.log('WebSocket Error ', error);</text:p>
      <text:p text:style-name="P40"><text:s text:c="6"/>};</text:p>
      <text:p text:style-name="P40"><text:s text:c="6"/></text:p>
      <text:p text:style-name="P40"><text:s text:c="6"/>connection.onmessage = function (e) { <text:s/></text:p>
      <text:p text:style-name="P40"><text:s text:c="10"/>console.log('Server: ', e.data);</text:p>
      <text:p text:style-name="P40"><text:s text:c="6"/>};</text:p>
      <text:p text:style-name="P40"><text:s text:c="6"/></text:p>
      <text:p text:style-name="P40"><text:s text:c="6"/>connection.onclose = function(){</text:p>
      <text:p text:style-name="P40"><text:s text:c="10"/>console.log('WebSocket connection closed');</text:p>
      <text:p text:style-name="P40"><text:s text:c="6"/>};</text:p>
      <text:p text:style-name="P40"><text:s text:c="6"/></text:p>
      <text:p text:style-name="P40"><text:s text:c="6"/>// -----------------------------------------------</text:p>
      <text:p text:style-name="P41"><text:s text:c="5"/></text:p>
      <text:p text:style-name="P41"><text:s text:c="6"/><text:span text:style-name="T7">function send_data()</text:span> {</text:p>
      <text:p text:style-name="P40"><text:s text:c="10"/>// get slider value</text:p>
      <text:p text:style-name="P40"><text:s text:c="10"/>var dat = document.getElementById('slider_01').value;</text:p>
      <text:p text:style-name="P40"><text:s text:c="10"/></text:p>
      <text:p text:style-name="P40"><text:s text:c="10"/>// make string <text:s text:c="3"/></text:p>
      <text:p text:style-name="P40"><text:s text:c="10"/>var rstr = dat.toString(); <text:s text:c="3"/></text:p>
      <text:p text:style-name="P40"><text:s text:c="10"/>console.log('dat: ' + rstr); </text:p>
      <text:p text:style-name="P40"><text:s text:c="10"/></text:p>
      <text:p text:style-name="P40"><text:s text:c="10"/>// and send it</text:p>
      <text:p text:style-name="P40"><text:s text:c="10"/>connection.send(rstr);</text:p>
      <text:p text:style-name="P40"><text:s text:c="6"/>}</text:p>
      <text:p text:style-name="P40"><text:s text:c="6"/>//--------------------------------------------------</text:p>
      <text:p text:style-name="P40"><text:s text:c="4"/>&lt;/script&gt;</text:p>
      <text:p text:style-name="Listing">&lt;/head&gt;</text:p>
      <text:p text:style-name="Listing"/>
      <text:p text:style-name="Listing">&lt;body&gt;</text:p>
      <text:p text:style-name="Listing"><text:s text:c="8"/>&lt;header&gt; &lt;h1&gt;LED Control&lt;/h1&gt; &lt;/header&gt;</text:p>
      <text:p text:style-name="Listing"><text:s text:c="8"/><text:span text:style-name="T17">&lt;input class="enabled" id="slider_01" type="range" orient="horizontal" <text:tab/> <text:s text:c="2"/>min="0" max="1023" step="1" oninput="send_data();" value="0"&gt;</text:span></text:p>
      <text:p text:style-name="Listing">&lt;/body&gt;</text:p>
      <text:p text:style-name="Listing">&lt;/html&gt;</text:p>
      <text:p text:style-name="P15"/>
      <text:p text:style-name="P22">The visible part of the html page (the body) is very short, it consists of a header and a slider named <text:span text:style-name="T17">slider_01, with a value range from 0...1023.</text:span><text:line-break/>When the slider is moved, the <text:span text:style-name="T16">javascript</text:span> function <text:span text:style-name="T16">send_data()</text:span> is called.</text:p>
      <text:p text:style-name="P22"><text:soft-page-break/>The <text:span text:style-name="T16">javascript</text:span> part resides in the header. </text:p>
      <text:p text:style-name="P22">It creates a Websocket object and has functions reacting to opening and closing of a connection, and to an error or a message.</text:p>
      <text:p text:style-name="P22">The send_data function reads the slider value, <text:span text:style-name="T18">converts it to a text string and sends it over the websocket connection.</text:span></text:p>
      <text:p text:style-name="P23">Remember that this is the HTML <text:s/>page that the ESP8266 must send at the beginning of any connection. It can be located in the ESP8266 memory as a big string. (or as a file in the SPIFFS file system that can be updated over the air, but this is a bit more complicated, so we stay with the simple example).</text:p>
      <text:p text:style-name="P23">To store the web page as <text:span text:style-name="T19">a raw</text:span> string, it has to be <text:span text:style-name="T19">declare</text:span>d in <text:span text:style-name="T19">a special form:</text:span></text:p>
      <text:p text:style-name="P46">String html = R"***(</text:p>
      <text:p text:style-name="P45">&lt;!DOCTYPE html&gt;</text:p>
      <text:p text:style-name="P45">&lt;html&gt;</text:p>
      <text:p text:style-name="P45"><text:tab/>. . . </text:p>
      <text:p text:style-name="P45"><text:tab/>. . . </text:p>
      <text:p text:style-name="P45">&lt;/html&gt;</text:p>
      <text:p text:style-name="P46">)***";</text:p>
      <text:p text:style-name="P23"/>
      <text:p text:style-name="P24">It is no bad idea to put it in an extra tab.</text:p>
      <text:p text:style-name="P24"/>
      <text:h text:style-name="Heading_20_2" text:outline-level="2">A simple websocket program</text:h>
      <text:p text:style-name="P24">This program is a demo example that provides a WiFi access point and a web page with a slider.</text:p>
      <text:p text:style-name="P24">A tablet can connect to the web page and control the pwm value for a LED or a motor with the slider.</text:p>
      <text:p text:style-name="P24"/>
      <text:p text:style-name="P25">First we define pwmpin, <text:span text:style-name="T21">l</text:span>ibraries, <text:span text:style-name="T21">ssid, password and IP address </text:span>:</text:p>
      <text:p text:style-name="P45">#define pwmpin 13 <text:s text:c="4"/><text:tab/><text:tab/><text:tab/>// <text:span text:style-name="T20">=</text:span>D7 <text:span text:style-name="T20">on board</text:span></text:p>
      <text:p text:style-name="P45">#include &lt;ESP8266WiFi.h&gt;</text:p>
      <text:p text:style-name="P45">#include &lt;WiFiClient.h&gt; </text:p>
      <text:p text:style-name="P45">#include &lt;ESP8266WebServer.h&gt;</text:p>
      <text:p text:style-name="P45">#include &lt;WebSocketsServer.h&gt;</text:p>
      <text:p text:style-name="P45"/>
      <text:p text:style-name="P45">ESP8266WebServer server(80); <text:s text:c="7"/></text:p>
      <text:p text:style-name="P45">WebSocketsServer webSocket(81); <text:s text:c="3"/></text:p>
      <text:p text:style-name="P45"/>
      <text:p text:style-name="P45">const char* ssid = "myAccesspoint";</text:p>
      <text:p text:style-name="P45">const char* password = "myAccesspoint"; <text:s text:c="6"/></text:p>
      <text:p text:style-name="P45">IPAddress IPaddr (192, 168, 168, 168);</text:p>
      <text:p text:style-name="P45">IPAddress IPmask(255, 255, 255, 0);</text:p>
      <text:p text:style-name="P25"/>
      <text:p text:style-name="P25"/>
      <text:p text:style-name="P26">The <text:span text:style-name="T27">setup function</text:span>, besides defining the output, calls several functions:</text:p>
      <text:p text:style-name="P45">void setup() {</text:p>
      <text:p text:style-name="P45"><text:s/></text:p>
      <text:p text:style-name="P45"><text:s text:c="2"/>pinMode(pwmpin, OUTPUT); <text:s/></text:p>
      <text:p text:style-name="P45"><text:tab/>delay(10);</text:p>
      <text:p text:style-name="P45"><text:soft-page-break/><text:tab/><text:span text:style-name="T22">Serial.begin(115200);</text:span></text:p>
      <text:p text:style-name="P47"><text:tab/>Serial.println();</text:p>
      <text:p text:style-name="P47"><text:tab/>Serial.print("Configuring access point...");</text:p>
      <text:p text:style-name="P45"/>
      <text:p text:style-name="P45"><text:s text:c="2"/>startWiFi();</text:p>
      <text:p text:style-name="P45"><text:s text:c="2"/>startWebSocket();</text:p>
      <text:p text:style-name="P45"><text:s text:c="2"/>startServer();</text:p>
      <text:p text:style-name="P45">}</text:p>
      <text:p text:style-name="P26"/>
      <text:p text:style-name="P26">The <text:span text:style-name="T27">loop function</text:span> only listens for web server events:</text:p>
      <text:p text:style-name="P45">void loop() {</text:p>
      <text:p text:style-name="P45"><text:s text:c="2"/>webSocket.loop();</text:p>
      <text:p text:style-name="P45"><text:s text:c="2"/>server.handleClient();</text:p>
      <text:p text:style-name="P45">}</text:p>
      <text:p text:style-name="P26"/>
      <text:p text:style-name="P26">We <text:span text:style-name="T23">still </text:span>have to define the functions called in the setup program.</text:p>
      <text:p text:style-name="P27">The <text:span text:style-name="T27">startWiFi</text:span> function creates an access point:</text:p>
      <text:p text:style-name="P45">void startWiFi(){</text:p>
      <text:p text:style-name="P45"><text:s text:c="2"/></text:p>
      <text:p text:style-name="P45"><text:s text:c="2"/>WiFi.softAP(ssid, password); <text:s text:c="10"/></text:p>
      <text:p text:style-name="P45"><text:s text:c="2"/>WiFi.softAPConfig(IPaddr, IPaddr, IPmask); </text:p>
      <text:p text:style-name="P45"><text:s text:c="2"/>IPAddress myIP = WiFi.softAPIP();</text:p>
      <text:p text:style-name="P45"><text:s text:c="2"/></text:p>
      <text:p text:style-name="P45"><text:s text:c="2"/><text:span text:style-name="T22">Serial.print("Access Point ");</text:span></text:p>
      <text:p text:style-name="P47"><text:s text:c="2"/>Serial.println(ssid);</text:p>
      <text:p text:style-name="P47"><text:s text:c="2"/>Serial.print("AP IP address: ");</text:p>
      <text:p text:style-name="P47"><text:s text:c="2"/>Serial.println(myIP);</text:p>
      <text:p text:style-name="P45">}</text:p>
      <text:p text:style-name="P27"/>
      <text:p text:style-name="P27">The Serial.print statements are useful for debugging purposes.</text:p>
      <text:p text:style-name="P27">The <text:span text:style-name="T27">startWebSocket</text:span> starts a websocket and defines a function <text:s/><text:span text:style-name="T7">webSocketEvent</text:span> that is called when a websocket event is happening. (This will be defined later).</text:p>
      <text:p text:style-name="P45">void startWebSocket(){</text:p>
      <text:p text:style-name="P45"><text:s text:c="2"/>webSocket.begin(); <text:s text:c="25"/></text:p>
      <text:p text:style-name="P45"><text:s text:c="2"/>webSocket.onEvent(webSocketEvent); <text:s text:c="9"/></text:p>
      <text:p text:style-name="P45"><text:s text:c="2"/><text:span text:style-name="T22">Serial.println("WebSocket server started.");</text:span></text:p>
      <text:p text:style-name="P45">}</text:p>
      <text:p text:style-name="P27"/>
      <text:p text:style-name="P28">The <text:span text:style-name="T27">startServer function</text:span> starts a HTTP server and defines the functions that <text:span text:style-name="T24">are called</text:span> when different HTTP requests are done. Here we need only “/”, but in a more complex program there might be others like a reaction to buttons etc, <text:span text:style-name="T24">see </text:span><text:a xlink:type="simple" xlink:href="http://staff.ltam.lu/feljc/electronics/arduino/WiFi_01.pdf" text:style-name="Internet_20_link" text:visited-style-name="Visited_20_Internet_20_Link"><text:span text:style-name="T25">http://staff.ltam.lu/feljc/electronics/arduino/WiFi_01.pdf</text:span></text:a></text:p>
      <text:p text:style-name="P28"/>
      <text:p text:style-name="P48">void startServer() { </text:p>
      <text:p text:style-name="P45"><text:s text:c="2"/>server.onNotFound(handleNotFound); <text:s text:c="8"/></text:p>
      <text:p text:style-name="P45"><text:s text:c="2"/>server.on("/", handleRoot);</text:p>
      <text:p text:style-name="P45"><text:s text:c="2"/></text:p>
      <text:p text:style-name="P45"><text:s text:c="2"/>server.begin(); <text:s text:c="27"/></text:p>
      <text:p text:style-name="P45"><text:s text:c="2"/><text:span text:style-name="T22">Serial.println("HTTP server started.");</text:span></text:p>
      <text:p text:style-name="P45">}</text:p>
      <text:p text:style-name="P27"/>
      <text:p text:style-name="P29"><text:soft-page-break/>The <text:span text:style-name="T27">HTTP event functions</text:span> define reaction to root and handle not found:</text:p>
      <text:p text:style-name="P45">void handleRoot() {</text:p>
      <text:p text:style-name="P45"><text:s text:c="2"/>server.send(200, "text/html", <text:span text:style-name="T7">html</text:span>);</text:p>
      <text:p text:style-name="P45">}</text:p>
      <text:p text:style-name="P45"/>
      <text:p text:style-name="P45">void handleNotFound(){ / <text:s/></text:p>
      <text:p text:style-name="P45"><text:s text:c="4"/>server.send(404, "text/plain", "404: File Not Found");</text:p>
      <text:p text:style-name="P45">}</text:p>
      <text:p text:style-name="P30">The handleRoot function sends the <text:span text:style-name="T7">html page</text:span> text string defined as described above.</text:p>
      <text:p text:style-name="P30"/>
      <text:p text:style-name="P31">The <text:span text:style-name="T27">webSocketEvent function</text:span> handles websocket events.</text:p>
      <text:p text:style-name="P32"><text:span text:style-name="T26">The reaction is different according to the type of the event.</text:span> CONNECTED and DISCONNECTED events <text:span text:style-name="T26">give us a message, but the one we need is the TEXT event, as our message is just a string containing the value that is sent.</text:span></text:p>
      <text:p text:style-name="Listing">void webSocketEvent(uint8_t num, WStype_t type, uint8_t * payload, size_t lenght) {</text:p>
      <text:p text:style-name="Listing"><text:s text:c="3"/></text:p>
      <text:p text:style-name="Listing"><text:s text:c="2"/>switch (type) {</text:p>
      <text:p text:style-name="Listing"><text:s text:c="4"/></text:p>
      <text:p text:style-name="Listing"><text:s text:c="4"/><text:span text:style-name="T22">case WStype_DISCONNECTED: <text:s text:c="8"/></text:span></text:p>
      <text:p text:style-name="P43"><text:s text:c="8"/>Serial.printf("[%u] Disconnected!\n", num);</text:p>
      <text:p text:style-name="P43"><text:s text:c="8"/>break;</text:p>
      <text:p text:style-name="P43"><text:s text:c="6"/></text:p>
      <text:p text:style-name="P43"><text:s text:c="4"/>case WStype_CONNECTED: { <text:s text:c="12"/></text:p>
      <text:p text:style-name="P43"><text:s text:c="8"/>IPAddress ip = webSocket.remoteIP(num);</text:p>
      <text:p text:style-name="P44"><text:s text:c="8"/>Serial.printf("[%u] Connected from %d.%d.%d.%d url: %s\n",</text:p>
      <text:p text:style-name="P44"><text:tab/><text:tab/> num, ip[0], ip[1], ip[2], ip[3], payload);</text:p>
      <text:p text:style-name="P43"><text:s text:c="8"/>}</text:p>
      <text:p text:style-name="P43"><text:s text:c="8"/>break;</text:p>
      <text:p text:style-name="Listing"><text:s text:c="6"/></text:p>
      <text:p text:style-name="Listing"><text:s text:c="4"/><text:span text:style-name="T7">case WStype_TEXT: <text:s text:c="19"/></text:span></text:p>
      <text:p text:style-name="P42"><text:s text:c="8"/>int pwm = atol((const char *)payload);</text:p>
      <text:p text:style-name="P42"><text:s text:c="8"/>analogWrite(pwmpin, pwm); </text:p>
      <text:p text:style-name="P42"><text:s text:c="8"/><text:span text:style-name="T22">Serial.println(pwm); </text:span></text:p>
      <text:p text:style-name="P42"><text:s text:c="8"/>break;</text:p>
      <text:p text:style-name="P42"><text:s text:c="8"/>}</text:p>
      <text:p text:style-name="Listing">}</text:p>
      <text:p text:style-name="P29"/>
      <text:p text:style-name="P29"/>
      <text:p text:style-name="P33">With this, we can control the PWM value over WiFi, and the reaction is really fast.</text:p>
      <text:p text:style-name="P34"/>
      <text:p text:style-name="P36">The sketch can be found here:</text:p>
      <text:p text:style-name="P36"><text:a xlink:type="simple" xlink:href="http://staff.ltam.lu/feljc/electronics/arduino/8266/WiFi_set_PWM_websocket_01.zip" text:style-name="Internet_20_link" text:visited-style-name="Visited_20_Internet_20_Link">http://staff.ltam.lu/feljc/electronics/arduino/8266/WiFi_set_PWM_websocket_01.zip</text:a></text:p>
      <text:p text:style-name="P36">With CSS the slider can be embellished.</text:p>
      <text:p text:style-name="P36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fo:padding="0.0193in" fo:border="0.06pt solid #000000" style:shadow="none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4pt" fo:font-style="italic" fo:font-weight="bold" style:font-size-asian="115%" style:font-weight-asian="bold" style:font-size-complex="115%" style:font-weight-complex="6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ing" style:family="paragraph" style:parent-style-name="Preformatted_20_Text">
      <style:text-properties fo:color="#0000c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193in" fo:border-left="none" fo:border-right="none" fo:border-top="0.06pt solid #000000" fo:border-bottom="0.06pt solid #000000" style:shadow="none"/>
    </style:style>
    <style:style style:name="MT1" style:family="text">
      <style:text-properties fo:color="#000080" style:font-name="Courier 10 Pitch" fo:font-size="8pt" fo:language="en" fo:country="US" officeooo:rsid="005b379a" style:font-size-asian="8pt" style:font-size-complex="8pt"/>
    </style:style>
    <style:style style:name="MT2" style:family="text">
      <style:text-properties fo:color="#800000" style:font-name="Courier 10 Pitch" fo:font-size="8pt" fo:language="en" fo:country="US" officeooo:rsid="005b379a" style:font-size-asian="8pt" style:font-size-complex="8pt"/>
    </style:style>
    <style:style style:name="MT3" style:family="text">
      <style:text-properties fo:language="en" fo:country="US" officeooo:rsid="005b379a"/>
    </style:style>
    <style:style style:name="MT4" style:family="text"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3311in" fo:margin-bottom="0.7874in" fo:margin-left="0.7874in" fo:margin-right="0.53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4736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mailto:jean-claude.feltes@education.lu" text:style-name="Internet_20_link" text:visited-style-name="Visited_20_Internet_20_Link"><text:span text:style-name="MT1">jean-claude.feltes@education.lu</text:span></text:a><text:span text:style-name="MT2"> <text:s/>/ creativelab.lu</text:span><text:span text:style-name="MT3"><text:tab/></text:span><text:span text:style-name="MT4"><text:tab/></text:span><text:span text:style-name="MT4"><text:page-number text:select-page="current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0:46:14.420277228</meta:creation-date>
    <dc:title>espana_2017</dc:title>
    <meta:editing-duration>PT10H39M27S</meta:editing-duration>
    <meta:editing-cycles>51</meta:editing-cycles>
    <meta:generator>LibreOffice/6.0.7.3$Linux_X86_64 LibreOffice_project/00m0$Build-3</meta:generator>
    <dc:date>2019-05-15T17:49:55.167111892</dc:date>
    <meta:document-statistic meta:table-count="0" meta:image-count="0" meta:object-count="0" meta:page-count="6" meta:paragraph-count="220" meta:word-count="1195" meta:character-count="9246" meta:non-whitespace-character-count="7469"/>
    <meta:template xlink:type="simple" xlink:actuate="onRequest" xlink:title="espana_2017" xlink:href="../../../../../../../../home/jcf/Templates/espana_2017.ott" meta:date="2018-04-05T10:46:14.115451901"/>
  </office:meta>
</office:document-meta>
</file>