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officeooo:rsid="000ce8a7" officeooo:paragraph-rsid="000ce8a7"/>
    </style:style>
    <style:style style:name="P3" style:family="paragraph" style:parent-style-name="Standard">
      <style:text-properties officeooo:rsid="00150cff" officeooo:paragraph-rsid="00150cff"/>
    </style:style>
    <style:style style:name="P4" style:family="paragraph" style:parent-style-name="Standard">
      <style:text-properties officeooo:rsid="001a74bd" officeooo:paragraph-rsid="001a74bd"/>
    </style:style>
    <style:style style:name="P5" style:family="paragraph" style:parent-style-name="Text_20_body">
      <style:text-properties officeooo:rsid="0018ebda" officeooo:paragraph-rsid="00201c48"/>
    </style:style>
    <style:style style:name="P6" style:family="paragraph" style:parent-style-name="Text_20_body">
      <style:text-properties officeooo:rsid="001a74bd" officeooo:paragraph-rsid="00201c48"/>
    </style:style>
    <style:style style:name="P7" style:family="paragraph" style:parent-style-name="Preformatted_20_Text">
      <style:text-properties fo:color="#0000ff" officeooo:paragraph-rsid="00201c48"/>
    </style:style>
    <style:style style:name="P8" style:family="paragraph" style:parent-style-name="Preformatted_20_Text">
      <style:text-properties officeooo:rsid="000e9dfe" officeooo:paragraph-rsid="001a74bd"/>
    </style:style>
    <style:style style:name="P9" style:family="paragraph" style:parent-style-name="Heading_20_2">
      <style:text-properties fo:color="#0000ff"/>
    </style:style>
    <style:style style:name="P10" style:family="paragraph" style:parent-style-name="Heading_20_2">
      <style:text-properties officeooo:paragraph-rsid="00201c48"/>
    </style:style>
    <style:style style:name="P11" style:family="paragraph" style:parent-style-name="Heading_20_2">
      <style:text-properties officeooo:rsid="002527d8" officeooo:paragraph-rsid="002527d8"/>
    </style:style>
    <style:style style:name="P12" style:family="paragraph" style:parent-style-name="Text_20_body" style:list-style-name="L1">
      <style:text-properties officeooo:rsid="001a74bd" officeooo:paragraph-rsid="001a74bd"/>
    </style:style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1">
      <style:paragraph-properties fo:margin-top="0cm" fo:margin-bottom="0cm" loext:contextual-spacing="false"/>
      <style:text-properties fo:font-weight="bold" officeooo:rsid="001a74bd" officeooo:paragraph-rsid="001da35e" style:font-weight-asian="bold" style:font-weight-complex="bold"/>
    </style:style>
    <style:style style:name="P16" style:family="paragraph" style:parent-style-name="Text_20_body" style:list-style-name="L2">
      <style:paragraph-properties fo:margin-top="0cm" fo:margin-bottom="0cm" loext:contextual-spacing="false"/>
    </style:style>
    <style:style style:name="P17" style:family="paragraph" style:parent-style-name="Text_20_body" style:list-style-name="L3">
      <style:paragraph-properties fo:margin-top="0cm" fo:margin-bottom="0cm" loext:contextual-spacing="false"/>
    </style:style>
    <style:style style:name="P18" style:family="paragraph" style:parent-style-name="Text_20_body" style:list-style-name="L4">
      <style:paragraph-properties fo:margin-top="0cm" fo:margin-bottom="0cm" loext:contextual-spacing="false"/>
    </style:style>
    <style:style style:name="T1" style:family="text">
      <style:text-properties officeooo:rsid="001a74bd"/>
    </style:style>
    <style:style style:name="T2" style:family="text">
      <style:text-properties officeooo:rsid="001c0329"/>
    </style:style>
    <style:style style:name="T3" style:family="text">
      <style:text-properties officeooo:rsid="001da35e"/>
    </style:style>
    <style:style style:name="T4" style:family="text">
      <style:text-properties officeooo:rsid="001ee365"/>
    </style:style>
    <style:style style:name="T5" style:family="text">
      <style:text-properties officeooo:rsid="00201c4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3">Using the Optiboot </text:span>Bootloader</text:h>
      <text:p text:style-name="P3"/>
      <text:p text:style-name="P3"/>
      <text:p text:style-name="P2"><text:a xlink:type="simple" xlink:href="https://github.com/Optiboot/optiboot" text:style-name="Internet_20_link" text:visited-style-name="Visited_20_Internet_20_Link">https://github.com/Optiboot/optiboot</text:a></text:p>
      <text:p text:style-name="P2"/>
      <text:p text:style-name="P4"><text:span text:style-name="T3">Main a</text:span>dvantages:</text:p>
      <text:list xml:id="list7038946425594629005" text:style-name="L1">
        <text:list-item>
          <text:p text:style-name="P15">Optiboot <text:span text:style-name="T3">has</text:span> n<text:span text:style-name="T2">early no wait time before starting the sketch</text:span>. </text:p>
        </text:list-item>
        <text:list-item>
          <text:p text:style-name="P12">Optiboot is <text:span text:style-name="T3">much smaller (1.4kB instead of 2.7KB for the hex file of the Mega8)</text:span>. </text:p>
        </text:list-item>
      </text:list>
      <text:list xml:id="list5264323376693055598" text:style-name="L2">
        <text:list-item>
          <text:p text:style-name="P16"><text:span text:style-name="T3">Uploading is faster</text:span> <text:span text:style-name="T1">(115200 Baud instead of 19200 Baud) </text:span>. </text:p>
          <text:p text:style-name="P16"/>
        </text:list-item>
      </text:list>
      <text:p text:style-name="Text_20_body">Optiboot is now installed by default on the Arduino Uno. It can be installed on all older mega8, 168 or 328 based Arduinos.</text:p>
      <text:p text:style-name="P4"/>
      <text:p text:style-name="P2"/>
      <text:h text:style-name="P11" text:outline-level="2">Optiboot installation</text:h>
      <text:p text:style-name="Text_20_body"><text:span text:style-name="T4">Use the</text:span> Arduino "Board Manager", present in IDE versions 1.6.5 and later.</text:p>
      <text:list xml:id="list4644688274140638239" text:style-name="L3">
        <text:list-item>
          <text:p text:style-name="P17">Find the desired Optiboot release on the [Optiboot Release page] (<text:a xlink:type="simple" xlink:href="https://github.com/Optiboot/optiboot/releases" text:style-name="Internet_20_link" text:visited-style-name="Visited_20_Internet_20_Link">https://github.com/Optiboot/optiboot/releases</text:a>). </text:p>
        </text:list-item>
        <text:list-item>
          <text:p text:style-name="P17">Use the "Copy link address" feature of your browser to copy the URL of the associated <text:span text:style-name="Strong_20_Emphasis">.json</text:span> file. </text:p>
        </text:list-item>
        <text:list-item>
          <text:p text:style-name="P17">Paste this url into the "Additional Boards Manager URLs" field in the Arduino IDE "Preferences" pane. (Separate it from other URLs that might be present with a comma or click the icon to the right of the field to insert it on a new line.) </text:p>
        </text:list-item>
        <text:list-item>
          <text:p text:style-name="P13">After closing the Preferences window, the <text:span text:style-name="Strong_20_Emphasis">Tools/Boards/Boards Manager</text:span> menu should include an entry for that version of Optiboot. Select that entry and click the <text:span text:style-name="Strong_20_Emphasis">Install</text:span> button. </text:p>
        </text:list-item>
      </text:list>
      <text:p text:style-name="Text_20_body">For additional installation information, see the [Optiboot AddingOptibootChipsToIde Wiki page] (<text:a xlink:type="simple" xlink:href="https://github.com/Optiboot/optiboot/wiki/AddingOptibootChipsToIde" text:style-name="Internet_20_link" text:visited-style-name="Visited_20_Internet_20_Link">https://github.com/Optiboot/optiboot/wiki/AddingOptibootChipsToIde</text:a>)</text:p>
      <text:h text:style-name="P10" text:outline-level="2"/>
      <text:h text:style-name="P10" text:outline-level="2">Missing menu in Arduino <text:span text:style-name="T1">IDE</text:span> for Mega8</text:h>
      <text:p text:style-name="P5"><text:span text:style-name="T5">After the installation procedure, there is eventually still no Mega8 to be found in the Menu Tools - Boards </text:span>To get an entry in the menu, append this to the end of boards.txt:</text:p>
      <text:p text:style-name="P7"/>
      <text:p text:style-name="P7">atmega8_o.name= Atmega8 Optiboot </text:p>
      <text:p text:style-name="P7"/>
      <text:p text:style-name="P7">atmega8_o.upload.tool=avrdude </text:p>
      <text:p text:style-name="P7">atmega8_o.upload.protocol=arduino </text:p>
      <text:p text:style-name="P7">atmega8_o.upload.maximum_size=7680 </text:p>
      <text:p text:style-name="P7">atmega8_o.upload.speed=115200 </text:p>
      <text:p text:style-name="P7"/>
      <text:p text:style-name="P7">atmega8_o.bootloader.tool=avrdude </text:p>
      <text:p text:style-name="P7"><text:soft-page-break/>atmega8_o.bootloader.low_fuses=0xbf </text:p>
      <text:p text:style-name="P7">atmega8_o.bootloader.high_fuses=0xdc </text:p>
      <text:p text:style-name="P7">atmega8_o.bootloader.path=optiboot </text:p>
      <text:p text:style-name="P7">atmega8_o.bootloader.file=optiboot/optiboot_atmega8.hex </text:p>
      <text:p text:style-name="P7">atmega8_o.bootloader.unlock_bits=0x3F </text:p>
      <text:p text:style-name="P7">atmega8_o.bootloader.lock_bits=0x0F </text:p>
      <text:p text:style-name="P7"/>
      <text:p text:style-name="P7">atmega8_o.build.mcu=atmega8</text:p>
      <text:p text:style-name="P7">atmega8_o.build.f_cpu=16000000L</text:p>
      <text:p text:style-name="P7">atmega8_o.build.core=arduino</text:p>
      <text:p text:style-name="P7">atmega8_o.build.variant=standard</text:p>
      <text:p text:style-name="P7"/>
      <text:p text:style-name="P5">After restarting the Arduino IDE, a board „Atmega Optiboot“ is found in the Tools – Board menu.</text:p>
      <text:p text:style-name="P6">A description of the boards.txt file is found here:</text:p>
      <text:p text:style-name="P7"><text:a xlink:type="simple" xlink:href="https://github.com/arduino/Arduino/wiki/Arduino-IDE-1.5-3rd-party-Hardware-specification" text:style-name="Internet_20_link" text:visited-style-name="Visited_20_Internet_20_Link">https://github.com/arduino/Arduino/wiki/Arduino-IDE-1.5-3rd-party-Hardware-specification</text:a></text:p>
      <text:p text:style-name="P7"/>
      <text:p text:style-name="P7"/>
      <text:h text:style-name="Heading_20_2" text:outline-level="2"/>
      <text:h text:style-name="Heading_20_2" text:outline-level="2"><text:bookmark text:name="user-content-to-burn-optiboot-onto-an-arduino-board"/>To burn Optiboot onto an Arduino board</text:h>
      <text:list xml:id="list8684085752593584851" text:style-name="L4">
        <text:list-item>
          <text:p text:style-name="P18">Select board type </text:p>
        </text:list-item>
        <text:list-item>
          <text:p text:style-name="P18">Connect <text:span text:style-name="T4">the</text:span> <text:span text:style-name="T4">board</text:span> to an ISP programmer <text:line-break/><text:span text:style-name="T4">My programmer is a mySmartUSB light. The setting for this is STK500 as ISP</text:span></text:p>
        </text:list-item>
        <text:list-item>
          <text:p text:style-name="P18"><text:span text:style-name="T5">Menu Tools -</text:span> Burn Bootloader</text:p>
        </text:list-item>
        <text:list-item>
          <text:p text:style-name="P14"><text:span text:style-name="T5">Choose</text:span> Optiboot board type <text:span text:style-name="T5">to upload a sketch</text:span>. </text:p>
        </text:list-item>
      </text:list>
      <text:p text:style-name="P2"/>
      <text:p text:style-name="P2"/>
      <text:h text:style-name="P9" text:outline-level="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4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6:10:48.218203053</meta:creation-date>
    <dc:title>espana_2017</dc:title>
    <meta:editing-duration>PT1H46M37S</meta:editing-duration>
    <meta:editing-cycles>16</meta:editing-cycles>
    <meta:generator>LibreOffice/5.0.3.2$Linux_X86_64 LibreOffice_project/00m0$Build-2</meta:generator>
    <dc:date>2018-06-06T18:32:01.611944804</dc:date>
    <meta:document-statistic meta:table-count="0" meta:image-count="0" meta:object-count="0" meta:page-count="2" meta:paragraph-count="42" meta:word-count="331" meta:character-count="2553" meta:non-whitespace-character-count="2251"/>
    <meta:template xlink:type="simple" xlink:actuate="onRequest" xlink:title="espana_2017" xlink:href="../../../../../../../home/jcf/Templates/espana_2017.ott" meta:date="2018-06-04T16:10:47.782863923"/>
  </office:meta>
</office:document-meta>
</file>