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8pt" officeooo:rsid="0042d0d2" officeooo:paragraph-rsid="0042d0d2" style:font-size-asian="8pt" style:font-size-complex="8pt"/>
    </style:style>
    <style:style style:name="P3" style:family="paragraph" style:parent-style-name="Standard">
      <style:text-properties fo:font-size="8pt" officeooo:rsid="00608c8c" officeooo:paragraph-rsid="00608c8c" style:font-size-asian="8pt" style:font-size-complex="8pt"/>
    </style:style>
    <style:style style:name="P4" style:family="paragraph" style:parent-style-name="Standard">
      <style:text-properties officeooo:rsid="00dd6e99" officeooo:paragraph-rsid="00dd6e99"/>
    </style:style>
    <style:style style:name="P5" style:family="paragraph" style:parent-style-name="Standard">
      <style:text-properties fo:font-size="8pt" officeooo:rsid="0042d0d2" officeooo:paragraph-rsid="0042d0d2" style:font-size-asian="8pt" style:font-size-complex="8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tyle="italic" officeooo:rsid="00dd6e99" officeooo:paragraph-rsid="00dd6e99" style:font-style-asian="italic" style:font-style-complex="itali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tyle="italic" officeooo:rsid="00dd6e99" officeooo:paragraph-rsid="00dd6e99" style:font-style-asian="italic" style:font-style-complex="italic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tyle="italic" officeooo:rsid="00de0ed2" officeooo:paragraph-rsid="00de0ed2" style:font-style-asian="italic" style:font-style-complex="italic"/>
    </style:style>
    <style:style style:name="P9" style:family="paragraph" style:parent-style-name="Text_20_body">
      <style:text-properties officeooo:rsid="00de0ed2" officeooo:paragraph-rsid="00de0ed2"/>
    </style:style>
    <style:style style:name="P10" style:family="paragraph" style:parent-style-name="Text_20_body">
      <style:text-properties officeooo:paragraph-rsid="00de0ed2"/>
    </style:style>
    <style:style style:name="P11" style:family="paragraph" style:parent-style-name="Text_20_body">
      <style:text-properties officeooo:rsid="00deb770" officeooo:paragraph-rsid="00deb770"/>
    </style:style>
    <style:style style:name="P12" style:family="paragraph" style:parent-style-name="Text_20_body" style:list-style-name="L2">
      <style:text-properties officeooo:rsid="00deb770" officeooo:paragraph-rsid="00deb770"/>
    </style:style>
    <style:style style:name="P13" style:family="paragraph" style:parent-style-name="Text_20_body">
      <style:text-properties officeooo:rsid="00df0dd1" officeooo:paragraph-rsid="00df0dd1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df0dd1" officeooo:paragraph-rsid="00df0dd1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rsid="00dfe0d5" officeooo:paragraph-rsid="00dfe0d5"/>
    </style:style>
    <style:style style:name="P16" style:family="paragraph" style:parent-style-name="Listing">
      <style:text-properties officeooo:paragraph-rsid="00dfe0d5"/>
    </style:style>
    <style:style style:name="T1" style:family="text">
      <style:text-properties officeooo:rsid="005f45b0"/>
    </style:style>
    <style:style style:name="T2" style:family="text">
      <style:text-properties officeooo:rsid="00dd6e9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de0ed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deb7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notes: <text:span text:style-name="T2">Serial communication</text:span></text:h>
      <text:p text:style-name="P2">This is not a tutorial, but a collection of personal notes to remember the essentials of Arduino programming.<text:line-break/><text:span text:style-name="T1">The program fragments are snippets that represent the essential pieces of code, in an example.</text:span></text:p>
      <text:p text:style-name="P3"><text:a xlink:type="simple" xlink:href="mailto:jean-claude.feltes@education.lu" text:style-name="Internet_20_link" text:visited-style-name="Visited_20_Internet_20_Link">jean-claude.feltes@education.lu</text:a></text:p>
      <text:p text:style-name="P3"/>
      <text:p text:style-name="P2"/>
      <text:h text:style-name="Heading_20_2" text:outline-level="2">Official doc <text:span text:style-name="T6">on </text:span>Serial</text:h>
      <text:p text:style-name="P2"><text:a xlink:type="simple" xlink:href="https://www.arduino.cc/reference/en/language/functions/communication/serial/" text:style-name="Internet_20_link" text:visited-style-name="Visited_20_Internet_20_Link"><text:span text:style-name="T5">https://www.arduino.cc/reference/en/language/functions/communication/serial/</text:span></text:a></text:p>
      <text:p text:style-name="P2"/>
      <text:p text:style-name="P2"/>
      <text:p text:style-name="P2"/>
      <text:h text:style-name="Heading_20_2" text:outline-level="2">Using the hardware serial port of a Teensy</text:h>
      <text:p text:style-name="P4">On my Computer (with Linux) the Teensy shows with two items in the Serial port menu of Arduino:</text:p>
      <text:p text:style-name="P6">/dev/<text:span text:style-name="T3">ttyACM0 Serial (Teensy)</text:span></text:p>
      <text:p text:style-name="P6"><text:span text:style-name="T3">/dev/ttyACM0 Serial (Teensy 2.0)</text:span></text:p>
      <text:p text:style-name="P7"><text:span text:style-name="T3">Why? If someone knows, please tell me.</text:span></text:p>
      <text:p text:style-name="P7"><text:span text:style-name="T3"/></text:p>
      <text:p text:style-name="P7"><text:span text:style-name="T3">When debugging a sketch I had the impression that sometimes the first one worked, and sometimes the last. Anyway, I was tired of fumbling with the serial monitor and I attached the hardware serial port of the Teensy via a small interface to the serial port of my computer (yes, it still has got one and sometimes I am glad it has!)</text:span></text:p>
      <text:p text:style-name="P7"><text:span text:style-name="T3"/></text:p>
      <text:p text:style-name="P7"><text:span text:style-name="T3">But now I would have to change all Serial statements in my program. Really?</text:span></text:p>
      <text:p text:style-name="P7"><text:span text:style-name="T3"/></text:p>
      <text:p text:style-name="P7"><text:span text:style-name="T3">No, a little trick helped:</text:span></text:p>
      <text:p text:style-name="P7"><text:span text:style-name="T3"/></text:p>
      <text:p text:style-name="Listing">#define Serial Serial1</text:p>
      <text:p text:style-name="P7"><text:span text:style-name="T3"/></text:p>
      <text:p text:style-name="P7"><text:span text:style-name="T3"/></text:p>
      <text:p text:style-name="P8"><text:span text:style-name="T3">For the compiler this replaces every „Serial“ in the program with „Serial1“, at compile time.</text:span></text:p>
      <text:p text:style-name="P8"><text:span text:style-name="T3"/></text:p>
      <text:p text:style-name="P8"><text:span text:style-name="T3"/></text:p>
      <text:h text:style-name="Heading_20_2" text:outline-level="2">Line input function</text:h>
      <text:p text:style-name="P9">In BASIC there is a very useful function that you can use like this:</text:p>
      <text:p text:style-name="Listing">Input "What is your name?", userInput</text:p>
      <text:p text:style-name="P9"/>
      <text:p text:style-name="P9">It waits until the user hits &lt;Enter&gt; and <text:s/>returns the input.</text:p>
      <text:p text:style-name="P9">Why can‘t I find this in the Arduino library? </text:p>
      <text:p text:style-name="P10"><text:span text:style-name="T4">There are </text:span>Serial.readString() <text:span text:style-name="T4">and </text:span>Serial.readStringUntil(), <text:span text:style-name="T4">but they do not behave exactly as I expected. There are solutions to be found in the forums that helped me build some funtions that behave approximately like the input function.</text:span></text:p>
      <text:p text:style-name="P11">All of them use a buffer for the string that is filled as you type, until you hit the &lt;Enter&gt; button.</text:p>
      <text:p text:style-name="P11">When this happens, the receiving loop is stopped and the string is returned to the caller of the function.</text:p>
      <text:p text:style-name="P11"><text:soft-page-break/>Here is the code:</text:p>
      <text:p text:style-name="Listing">String readLine(){</text:p>
      <text:p text:style-name="Listing"><text:s text:c="2"/></text:p>
      <text:p text:style-name="Listing"><text:s text:c="2"/>String sdata = ""; </text:p>
      <text:p text:style-name="Listing"><text:s text:c="2"/>byte ch;</text:p>
      <text:p text:style-name="Listing"/>
      <text:p text:style-name="Listing"><text:s text:c="4"/>while (1){</text:p>
      <text:p text:style-name="Listing"><text:s text:c="7"/>if (Serial.available()) {</text:p>
      <text:p text:style-name="Listing"><text:s text:c="10"/>ch = Serial.read();</text:p>
      <text:p text:style-name="Listing"><text:s text:c="10"/></text:p>
      <text:p text:style-name="Listing"><text:s text:c="10"/>Serial.print((char)ch); <text:s text:c="2"/>//echo</text:p>
      <text:p text:style-name="Listing"><text:s text:c="10"/>sdata += (char)ch;</text:p>
      <text:p text:style-name="Listing"><text:s text:c="10"/>if (ch=='\r') { <text:s/>// end of line on CR</text:p>
      <text:p text:style-name="Listing"><text:s text:c="15"/>sdata.trim();</text:p>
      <text:p text:style-name="Listing"><text:s text:c="15"/>break;</text:p>
      <text:p text:style-name="Listing"><text:s text:c="10"/>}</text:p>
      <text:p text:style-name="Listing"><text:s text:c="7"/>} </text:p>
      <text:p text:style-name="Listing"><text:s text:c="4"/>}</text:p>
      <text:p text:style-name="Listing"><text:s text:c="4"/>Serial.println();</text:p>
      <text:p text:style-name="Listing"><text:s text:c="4"/>return sdata;</text:p>
      <text:p text:style-name="Listing">}</text:p>
      <text:p text:style-name="P11"/>
      <text:p text:style-name="P11">Some details:</text:p>
      <text:list xml:id="list2095958155" text:style-name="L2">
        <text:list-item>
          <text:p text:style-name="P12">The <text:s/>Serial.print((char)ch) <text:s/>is for echoing the incoming characters back to the remote terminal, so the user does not have to type blindly</text:p>
        </text:list-item>
        <text:list-item>
          <text:p text:style-name="P12">The Serial.println at the end is to do a line feed. Without it the cursor is moved to the beginning of the input line.</text:p>
        </text:list-item>
        <text:list-item>
          <text:p text:style-name="P12">In contrary to what I thought at first, the &lt;Enter&gt; key generates a ‚\r‘ (carriage return) and not a ‚\n‘ (line feed), at least my GTKTerm under Linux does this.<text:line-break/>Eventually the code could be adapted to another end of input character.</text:p>
        </text:list-item>
      </text:list>
      <text:p text:style-name="P11">The function can be used like this:</text:p>
      <text:p text:style-name="Listing"><text:tab/>String sdata = <text:s/>readLine(); </text:p>
      <text:p text:style-name="P13"/>
      <text:p text:style-name="P13">It is important to realize that, in contrary to the functions of the Arduino library, this funtion is blocking, it waits until the user enters something (this was exactly what I wanted!).</text:p>
      <text:p text:style-name="P13">But if there is no entry, the whole program is blocked. It would be good to have a function with a timeout. This is not difficult:</text:p>
      <text:p text:style-name="Listing">String readLineWithTimeout(long timeoutms){</text:p>
      <text:p text:style-name="Listing"><text:s text:c="2"/>String sdata = ""; </text:p>
      <text:p text:style-name="Listing"><text:s text:c="2"/>byte ch;</text:p>
      <text:p text:style-name="Listing"><text:s text:c="2"/>long t1 = millis();</text:p>
      <text:p text:style-name="Listing"><text:s text:c="2"/></text:p>
      <text:p text:style-name="Listing"><text:s text:c="4"/>while (1){</text:p>
      <text:p text:style-name="Listing"><text:s text:c="7"/>if (Serial.available()) {</text:p>
      <text:p text:style-name="Listing"><text:s text:c="10"/>ch = Serial.read();</text:p>
      <text:p text:style-name="Listing"><text:s text:c="10"/></text:p>
      <text:p text:style-name="Listing"><text:s text:c="10"/>Serial.print((char)ch); <text:s text:c="2"/>//echo</text:p>
      <text:p text:style-name="Listing"><text:s text:c="10"/>sdata += (char)ch;</text:p>
      <text:p text:style-name="Listing"><text:s text:c="10"/>if (ch=='\r') { <text:s/>// end of line on CR</text:p>
      <text:p text:style-name="Listing"><text:s text:c="15"/>sdata.trim();</text:p>
      <text:p text:style-name="Listing"><text:s text:c="15"/>break;</text:p>
      <text:p text:style-name="Listing"><text:soft-page-break/><text:s text:c="10"/>}</text:p>
      <text:p text:style-name="Listing"><text:s text:c="10"/></text:p>
      <text:p text:style-name="Listing"><text:s text:c="7"/>}</text:p>
      <text:p text:style-name="Listing"><text:s text:c="7"/>if (millis() - t1 &gt; timeoutms){</text:p>
      <text:p text:style-name="Listing"><text:s text:c="15"/>sdata.trim();</text:p>
      <text:p text:style-name="Listing"><text:s text:c="15"/>break;</text:p>
      <text:p text:style-name="Listing"><text:s text:c="7"/>} </text:p>
      <text:p text:style-name="Listing"><text:s text:c="4"/>}</text:p>
      <text:p text:style-name="Listing"><text:s text:c="4"/>Serial.println();</text:p>
      <text:p text:style-name="Listing"><text:s text:c="4"/>return sdata;</text:p>
      <text:p text:style-name="Listing">}</text:p>
      <text:p text:style-name="P9"/>
      <text:p text:style-name="P13">The receiving loop is left if the user presses &lt;Enter&gt; or if a certain amount of milliseconds has passed</text:p>
      <text:p text:style-name="P13">It is used like this:</text:p>
      <text:p text:style-name="P16">String sdata = <text:s/>readLineWithTimeout(5000);</text:p>
      <text:p text:style-name="P16"><text:s/></text:p>
      <text:p text:style-name="P14">for a timeout of 5 seconds.</text:p>
      <text:p text:style-name="P14"/>
      <text:p text:style-name="P14">The BASIC funtion allows a prompt to be passed to the function.</text:p>
      <text:p text:style-name="P14">This can be done easily with an additional print:</text:p>
      <text:p text:style-name="Listing">String inputLine(String prompt, long timeoutms){</text:p>
      <text:p text:style-name="Listing"><text:s text:c="5"/>Serial.print(prompt);</text:p>
      <text:p text:style-name="Listing"><text:s text:c="5"/>return readLineWithTimeout(timeoutms);</text:p>
      <text:p text:style-name="Listing">}</text:p>
      <text:p text:style-name="P14"/>
      <text:p text:style-name="P14">It is used like this:</text:p>
      <text:p text:style-name="Listing">String sdata = inputLine("INPUT STRING:", 10000);</text:p>
      <text:p text:style-name="P14"/>
      <text:h text:style-name="Heading_20_2" text:outline-level="2">Clearing the input buffer</text:h>
      <text:p text:style-name="P14">Sometimes, at program start, there is still some garbage in the input buffer.</text:p>
      <text:p text:style-name="P14">This can be removed by this funtion:</text:p>
      <text:p text:style-name="Listing">void clearSerialInput() {</text:p>
      <text:p text:style-name="Listing"><text:s text:c="2"/>uint32_t m = micros();</text:p>
      <text:p text:style-name="Listing"><text:s text:c="2"/>do {</text:p>
      <text:p text:style-name="Listing"><text:s text:c="2"/>if (Serial.read() &gt;= 0) { </text:p>
      <text:p text:style-name="Listing"><text:s text:c="4"/>m = micros();</text:p>
      <text:p text:style-name="Listing"><text:s text:c="4"/>}</text:p>
      <text:p text:style-name="Listing"><text:s text:c="2"/>} while (micros() - m &lt; 10000);</text:p>
      <text:p text:style-name="Listing">}</text:p>
      <text:p text:style-name="P15">(found on the net, I don‘t remember where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cc" draw:fill-image-width="0cm" draw:fill-image-height="0cm"/>
      <style:paragraph-properties fo:margin-top="0.353cm" fo:margin-bottom="0.212cm" loext:contextual-spacing="false" fo:background-color="#ffffcc"/>
      <style:text-properties fo:font-size="90%" fo:font-style="italic" fo:font-weight="bold" style:font-size-asian="115%" style:font-weight-asian="bold" style:font-size-complex="115%" style:font-weight-complex="60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ing" style:family="paragraph" style:parent-style-name="Standard">
      <style:paragraph-properties fo:margin-left="1.251cm" fo:margin-right="0cm" fo:text-indent="0cm" style:auto-text-indent="false"/>
      <style:text-properties fo:color="#0000cc" style:font-name="Liberation Mono" fo:font-family="'Liberation Mono'" style:font-family-generic="modern" style:font-pitch="fixed" fo:font-size="10pt" officeooo:rsid="001c4285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" style:family="paragraph" style:parent-style-name="Preformatted_20_Text">
      <style:text-properties fo:color="#00508f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1cm" fo:margin-bottom="1.462cm" fo:margin-left="2.76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33:56.304602676</meta:creation-date>
    <dc:title>espana_2017</dc:title>
    <meta:editing-duration>PT20H1M35S</meta:editing-duration>
    <meta:editing-cycles>118</meta:editing-cycles>
    <meta:generator>LibreOffice/6.0.7.3$Linux_X86_64 LibreOffice_project/00m0$Build-3</meta:generator>
    <dc:date>2021-01-26T17:41:47.288062270</dc:date>
    <meta:document-statistic meta:table-count="0" meta:image-count="0" meta:object-count="0" meta:page-count="3" meta:paragraph-count="102" meta:word-count="693" meta:character-count="4426" meta:non-whitespace-character-count="3477"/>
    <meta:template xlink:type="simple" xlink:actuate="onRequest" xlink:title="espana_2017" xlink:href="../../../../../../../home/jcf/Templates/espana_2017.ott" meta:date="2017-11-10T10:33:56.117993112"/>
  </office:meta>
</office:document-meta>
</file>